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smil="urn:oasis:names:tc:opendocument:xmlns:smil-compatible:1.0" xmlns:anim="urn:oasis:names:tc:opendocument:xmlns:animation:1.0"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automatic-styles>
    <style:style style:parent-style-name="436" style:master-page-name="MasterPage2" style:family="paragraph" style:name="P62">
      <style:paragraph-properties fo:text-align="center" fo:margin-left="0cm" fo:margin-right="0cm" fo:text-indent="0cm" fo:margin-top="0pt" fo:margin-bottom="0pt" fo:border="none"/>
    </style:style>
    <style:style style:family="text" style:name="T806">
      <style:text-properties fo:font-family="Tahoma" style:font-family-complex="Tahoma" fo:font-size="12pt" fo:font-weight="bold"/>
    </style:style>
    <style:style style:family="text" style:name="T807">
      <style:text-properties fo:font-family="Tahoma" style:font-family-complex="Tahoma" fo:font-size="12pt" fo:font-weight="bold"/>
    </style:style>
    <style:style style:family="text" style:name="T808">
      <style:text-properties fo:font-family="Tahoma" style:font-family-complex="Tahoma" fo:font-size="12pt" fo:font-weight="bold"/>
    </style:style>
    <style:style style:parent-style-name="436" style:family="paragraph" style:name="P65">
      <style:paragraph-properties fo:margin-left="0cm" fo:margin-right="0cm" fo:text-indent="0cm" fo:margin-top="0pt" fo:margin-bottom="0pt" fo:border="none"/>
    </style:style>
    <style:style style:family="text" style:name="T809">
      <style:text-properties fo:font-family="Arial" style:font-family-complex="Arial" fo:font-size="12pt" fo:font-weight="bold"/>
    </style:style>
    <style:style style:family="text" style:name="T810">
      <style:text-properties fo:font-family="Arial" style:font-family-complex="Arial" fo:font-size="12pt" fo:font-weight="bold"/>
    </style:style>
    <style:style style:parent-style-name="436" style:family="paragraph" style:name="P66">
      <style:paragraph-properties fo:margin-left="0cm" fo:margin-right="0cm" fo:text-indent="0cm" fo:margin-top="0pt" fo:margin-bottom="0pt" fo:border="none"/>
    </style:style>
    <style:style style:family="text" style:name="T811">
      <style:text-properties fo:font-family="Arial" style:font-family-complex="Arial" fo:font-size="10pt" fo:font-weight="bold"/>
    </style:style>
    <style:style style:family="text" style:name="T812">
      <style:text-properties fo:font-size="10pt" fo:font-style="italic" fo:font-weight="bold"/>
    </style:style>
    <style:style style:family="text" style:name="T813">
      <style:text-properties fo:font-family="Arial" style:font-family-complex="Arial" fo:font-size="10pt" fo:font-style="italic" fo:font-weight="bold"/>
    </style:style>
    <style:style style:family="text" style:name="T814">
      <style:text-properties fo:font-family="Arial" style:font-family-complex="Arial" fo:font-size="10pt" fo:font-style="italic" fo:font-weight="bold"/>
    </style:style>
    <style:style style:family="text" style:name="T815">
      <style:text-properties fo:font-family="Arial" style:font-family-complex="Arial" fo:font-size="10pt" fo:font-style="italic" fo:font-weight="bold"/>
    </style:style>
    <style:style style:family="text" style:name="T816">
      <style:text-properties fo:font-family="Arial" style:font-family-complex="Arial" fo:font-size="10pt" fo:font-style="italic" fo:font-weight="bold"/>
    </style:style>
    <style:style style:family="text" style:name="T817">
      <style:text-properties fo:color="#000000" fo:font-family="Arial" style:font-family-complex="Arial" fo:font-size="10pt" fo:font-style="italic" style:text-underline-type="single" style:text-underline-style="solid" style:text-underline-width="auto" style:text-underline-color="font-color" fo:font-weight="bold"/>
    </style:style>
    <style:style style:family="text" style:name="T818">
      <style:text-properties fo:font-family="Arial" style:font-family-complex="Arial" fo:font-size="10pt" fo:font-style="italic" fo:font-weight="bold"/>
    </style:style>
    <style:style style:family="text" style:name="T819">
      <style:text-properties fo:font-size="10pt"/>
    </style:style>
    <style:style style:parent-style-name="436" style:family="paragraph" style:name="P67">
      <style:paragraph-properties fo:line-height="100%" fo:margin-left="0cm" fo:margin-right="0cm" fo:text-indent="0cm" fo:margin-top="0pt" fo:margin-bottom="0pt" fo:border="none"/>
    </style:style>
    <style:style style:family="text" style:name="T820">
      <style:text-properties fo:font-family="Arial" style:font-family-complex="Arial" fo:font-size="10pt" fo:font-weight="bold"/>
    </style:style>
    <style:style style:family="text" style:name="T821">
      <style:text-properties fo:font-size="10pt"/>
    </style:style>
    <style:style style:family="paragraph" style:name="P68">
      <style:paragraph-properties fo:line-height="115%" fo:text-align="justify" fo:margin-left="0cm" fo:margin-right="0cm" fo:text-indent="0cm" fo:margin-top="0pt" fo:margin-bottom="0pt" fo:border="none"/>
    </style:style>
    <style:style style:family="text" style:name="T822">
      <style:text-properties fo:font-family="Arial" style:font-family-complex="Arial" fo:font-size="10pt" fo:font-weight="bold"/>
    </style:style>
    <style:style style:family="text" style:name="T823">
      <style:text-properties fo:font-family="Arial" style:font-family-complex="Arial" fo:font-size="10pt" fo:font-weight="bold"/>
    </style:style>
    <style:style style:family="text" style:name="T824">
      <style:text-properties fo:font-family="Arial" style:font-family-complex="Arial" fo:font-size="10pt" fo:font-weight="bold"/>
    </style:style>
    <style:style style:family="text" style:name="T825">
      <style:text-properties fo:font-family="Arial" style:font-family-complex="Arial" fo:font-size="10pt" fo:font-weight="bold"/>
    </style:style>
    <style:style style:family="text" style:name="T826">
      <style:text-properties fo:font-family="Arial" style:font-family-complex="Arial" fo:font-size="10pt" fo:font-weight="bold"/>
    </style:style>
    <style:style style:family="text" style:name="T827">
      <style:text-properties fo:color="#000000" fo:font-family="Arial" style:font-family-complex="Arial" fo:font-size="10pt" style:text-underline-type="none" style:text-underline-width="auto" fo:font-weight="bold"/>
    </style:style>
    <style:style style:family="text" style:name="T828">
      <style:text-properties fo:color="#000000" fo:font-family="Arial" style:font-family-complex="Arial" fo:font-size="10pt" style:text-underline-type="none" style:text-underline-width="auto" fo:font-weight="bold"/>
    </style:style>
    <style:style style:family="text" style:name="T829">
      <style:text-properties fo:color="#000000" fo:font-family="Arial" style:font-family-complex="Arial" fo:font-size="10pt" style:text-underline-type="none" style:text-underline-width="auto" fo:font-weight="bold"/>
    </style:style>
    <style:style style:family="text" style:name="T830">
      <style:text-properties fo:color="#000000" fo:font-family="Arial" style:font-family-complex="Arial" fo:font-size="10pt" style:text-underline-type="none" style:text-underline-width="auto" fo:font-weight="bold"/>
    </style:style>
    <style:style style:family="text" style:name="T831">
      <style:text-properties fo:font-size="10pt" style:text-underline-type="none" style:text-underline-width="auto"/>
    </style:style>
    <style:style style:family="paragraph" style:name="P69">
      <style:paragraph-properties fo:line-height="115%" fo:text-align="justify" fo:margin-left="0cm" fo:margin-right="0cm" fo:text-indent="0cm" fo:margin-top="0pt" fo:margin-bottom="0pt" fo:border="none"/>
    </style:style>
    <style:style style:family="text" style:name="T832">
      <style:text-properties fo:color="#000000" fo:font-family="Arial" style:font-family-complex="Arial" fo:font-size="10pt" style:text-underline-type="single" style:text-underline-style="solid" style:text-underline-width="auto" style:text-underline-color="font-color" fo:font-weight="bold"/>
    </style:style>
    <style:style style:family="text" style:name="T833">
      <style:text-properties fo:font-size="10pt"/>
    </style:style>
    <style:style style:family="paragraph" style:name="P70">
      <style:paragraph-properties fo:line-height="115%" fo:text-align="justify" fo:margin-left="0cm" fo:margin-right="0cm" fo:text-indent="0cm" fo:margin-top="0pt" fo:margin-bottom="0pt" fo:border="none"/>
    </style:style>
    <style:style style:family="text" style:name="T834">
      <style:text-properties fo:color="#000000" fo:font-family="Arial" style:font-family-complex="Arial" fo:font-size="10pt" style:text-underline-type="none" style:text-underline-width="auto" fo:font-weight="bold"/>
    </style:style>
    <style:style style:family="text" style:name="T835">
      <style:text-properties fo:color="#000000" fo:font-family="Arial" style:font-family-complex="Arial" fo:font-size="10pt" style:text-underline-type="none" style:text-underline-width="auto" fo:font-weight="bold"/>
    </style:style>
    <style:style style:family="text" style:name="T836">
      <style:text-properties fo:color="#000000" fo:font-family="Arial" style:font-family-complex="Arial" fo:font-size="10pt" style:text-underline-type="none" style:text-underline-width="auto" fo:font-weight="bold"/>
    </style:style>
    <style:style style:family="text" style:name="T837">
      <style:text-properties fo:color="#000000" fo:font-family="Arial" style:font-family-complex="Arial" fo:font-size="10pt" style:text-underline-type="none" style:text-underline-width="auto" fo:font-weight="bold"/>
    </style:style>
    <style:style style:family="text" style:name="T838">
      <style:text-properties fo:color="#000000" fo:font-family="Arial" style:font-family-complex="Arial" fo:font-size="10pt" fo:font-weight="bold"/>
    </style:style>
    <style:style style:family="text" style:name="T839">
      <style:text-properties fo:color="#000000" fo:font-family="Arial" style:font-family-complex="Arial" fo:font-size="10pt" style:text-underline-type="none" style:text-underline-width="auto" fo:font-weight="bold"/>
    </style:style>
    <style:style style:family="text" style:name="T840">
      <style:text-properties fo:color="#000000" fo:font-family="Arial" style:font-family-complex="Arial" fo:font-size="10pt" style:text-underline-type="none" style:text-underline-width="auto" fo:font-weight="bold"/>
    </style:style>
    <style:style style:family="paragraph" style:name="P71">
      <style:paragraph-properties fo:line-height="115%" fo:text-align="justify" fo:margin-left="0cm" fo:margin-right="0cm" fo:text-indent="0cm" fo:margin-top="0pt" fo:margin-bottom="0pt" fo:border="none"/>
    </style:style>
    <style:style style:family="text" style:name="T841">
      <style:text-properties fo:color="#000000" fo:font-family="Arial" style:font-family-complex="Arial" fo:font-size="10pt" style:text-underline-type="none" style:text-underline-width="auto" fo:font-weight="bold"/>
    </style:style>
    <style:style style:family="paragraph" style:name="P72">
      <style:paragraph-properties fo:line-height="115%" fo:text-align="justify" fo:margin-left="0cm" fo:margin-right="0cm" fo:text-indent="0cm" fo:margin-top="0pt" fo:margin-bottom="0pt" fo:border="none"/>
    </style:style>
    <style:style style:family="text" style:name="T842">
      <style:text-properties fo:color="#000000" fo:font-family="Arial" style:font-family-complex="Arial" fo:font-size="10pt" style:text-underline-type="none" style:text-underline-width="auto" fo:font-weight="bold"/>
    </style:style>
    <style:style style:family="text" style:name="T843">
      <style:text-properties fo:font-size="10pt" style:text-underline-type="none" style:text-underline-width="auto"/>
    </style:style>
    <style:style style:family="paragraph" style:name="P73">
      <style:paragraph-properties fo:line-height="115%" fo:text-align="justify" fo:margin-left="0cm" fo:margin-right="0cm" fo:text-indent="0cm" fo:margin-top="0pt" fo:margin-bottom="0pt" fo:border="none"/>
    </style:style>
    <style:style style:family="text" style:name="T844">
      <style:text-properties fo:font-family="Arial" style:font-family-complex="Arial" fo:font-size="10pt" fo:font-weight="bold"/>
    </style:style>
    <style:style style:family="text" style:name="T845">
      <style:text-properties fo:font-family="Arial" style:font-family-complex="Arial" fo:font-size="10pt" fo:font-style="normal" fo:font-weight="normal"/>
    </style:style>
    <style:style style:family="text" style:name="T846">
      <style:text-properties fo:color="#000000" fo:font-family="Arial" style:font-family-complex="Arial" fo:font-size="10pt"/>
    </style:style>
    <style:style style:family="text" style:name="T847">
      <style:text-properties fo:font-family="Arial" style:font-family-complex="Arial" fo:font-size="10pt" fo:font-style="normal" fo:font-weight="normal"/>
    </style:style>
    <style:style style:family="text" style:name="T848">
      <style:text-properties fo:font-family="Arial" style:font-family-complex="Arial" fo:font-size="10pt" fo:font-style="normal" fo:font-weight="normal"/>
    </style:style>
    <style:style style:family="text" style:name="T849">
      <style:text-properties fo:font-family="Arial" style:font-family-complex="Arial" fo:font-size="10pt" fo:font-style="normal" fo:font-weight="normal"/>
    </style:style>
    <style:style style:family="text" style:name="T850">
      <style:text-properties fo:color="#000000" fo:font-family="Arial" style:font-family-complex="Arial" fo:font-size="10pt"/>
    </style:style>
    <style:style style:family="text" style:name="T851">
      <style:text-properties fo:font-family="Arial" style:font-family-complex="Arial" fo:font-size="10pt" fo:font-style="normal" fo:font-weight="normal"/>
    </style:style>
    <style:style style:family="text" style:name="T852">
      <style:text-properties fo:color="#000000" fo:font-family="Arial" style:font-family-complex="Arial" fo:font-size="10pt"/>
    </style:style>
    <style:style style:family="text" style:name="T853">
      <style:text-properties fo:color="#000000" fo:font-family="Arial" style:font-family-complex="Arial" fo:font-size="10pt"/>
    </style:style>
    <style:style style:family="text" style:name="T854">
      <style:text-properties fo:color="#000000" fo:font-family="Arial" style:font-family-complex="Arial" fo:font-size="10pt" fo:font-weight="normal"/>
    </style:style>
    <style:style style:family="text" style:name="T855">
      <style:text-properties fo:color="#000000" fo:font-family="Arial" style:font-family-complex="Arial" fo:font-size="10pt" fo:font-weight="bold"/>
    </style:style>
    <style:style style:family="text" style:name="T856">
      <style:text-properties fo:color="#000000" fo:font-family="Arial" style:font-family-complex="Arial" fo:font-size="10pt" fo:font-weight="normal"/>
    </style:style>
    <style:style style:family="text" style:name="T857">
      <style:text-properties fo:color="#000000" fo:font-family="Arial" style:font-family-complex="Arial" fo:font-size="10pt"/>
    </style:style>
    <style:style style:family="text" style:name="T858">
      <style:text-properties fo:font-size="10pt"/>
    </style:style>
    <style:style style:parent-style-name="436" style:family="paragraph" style:name="P74">
      <style:paragraph-properties fo:text-align="justify" fo:margin-left="0cm" fo:margin-right="0cm" fo:text-indent="0cm" fo:margin-top="0pt" fo:margin-bottom="0pt" fo:border="none"/>
    </style:style>
    <style:style style:family="text" style:name="T859">
      <style:text-properties fo:color="#000000" fo:font-family="Arial" style:font-family-complex="Arial" fo:font-size="10pt"/>
    </style:style>
    <style:style style:family="text" style:name="T860">
      <style:text-properties fo:font-size="10pt"/>
    </style:style>
    <style:style style:parent-style-name="436" style:family="paragraph" style:name="P75">
      <style:paragraph-properties fo:text-align="justify" fo:margin-left="0cm" fo:margin-right="0cm" fo:text-indent="0cm" fo:margin-top="0pt" fo:margin-bottom="0pt" fo:border="none"/>
    </style:style>
    <style:style style:family="text" style:name="T861">
      <style:text-properties fo:color="#000000" fo:font-family="Arial" style:font-family-complex="Arial" fo:font-size="10pt"/>
    </style:style>
    <style:style style:family="text" style:name="T862">
      <style:text-properties fo:color="#000000" fo:font-family="Arial" style:font-family-complex="Arial" fo:font-size="10pt"/>
    </style:style>
    <style:style style:family="text" style:name="T863">
      <style:text-properties fo:font-family="Arial" style:font-family-complex="Arial" fo:font-size="10pt" fo:font-style="normal" fo:font-weight="normal"/>
    </style:style>
    <style:style style:family="text" style:name="T864">
      <style:text-properties fo:font-family="Arial" style:font-family-complex="Arial" fo:font-size="10pt" fo:font-style="normal" fo:font-weight="normal"/>
    </style:style>
    <style:style style:family="text" style:name="T865">
      <style:text-properties fo:font-size="10pt" fo:font-style="normal"/>
    </style:style>
    <style:style style:family="text" style:name="T866">
      <style:text-properties fo:font-size="10pt"/>
    </style:style>
    <style:style style:parent-style-name="436" style:family="paragraph" style:name="P76">
      <style:paragraph-properties fo:text-align="justify" fo:margin-left="0cm" fo:margin-right="0cm" fo:text-indent="0cm" fo:margin-top="0pt" fo:margin-bottom="0pt" fo:border="none"/>
    </style:style>
    <style:style style:family="text" style:name="T867">
      <style:text-properties fo:font-size="10pt" fo:font-style="normal"/>
    </style:style>
    <style:style style:family="text" style:name="T868">
      <style:text-properties fo:font-size="10pt"/>
    </style:style>
    <style:style style:parent-style-name="436" style:family="paragraph" style:name="P77">
      <style:paragraph-properties fo:text-align="justify" fo:margin-left="0cm" fo:margin-right="0cm" fo:text-indent="0cm" fo:margin-top="0pt" fo:margin-bottom="0pt" fo:border="none"/>
    </style:style>
    <style:style style:family="text" style:name="T869">
      <style:text-properties fo:font-size="10pt" fo:font-style="normal"/>
    </style:style>
    <style:style style:parent-style-name="436" style:family="paragraph" style:name="P78">
      <style:paragraph-properties fo:text-align="justify" fo:margin-left="0cm" fo:margin-right="0cm" fo:text-indent="0cm" fo:margin-top="0pt" fo:margin-bottom="0pt" fo:border="none"/>
    </style:style>
    <style:style style:family="text" style:name="T870">
      <style:text-properties fo:font-size="10pt" fo:font-style="normal"/>
    </style:style>
    <style:style style:family="text" style:name="T871">
      <style:text-properties fo:font-size="10pt" fo:font-style="normal"/>
    </style:style>
    <style:style style:parent-style-name="436" style:list-style-name="WWNum8" style:family="paragraph" style:name="P79">
      <style:paragraph-properties fo:text-align="justify" fo:margin-left="0.4992cm" fo:margin-right="0cm" fo:text-indent="0cm" fo:margin-top="0pt" fo:margin-bottom="0pt" fo:border="none"/>
    </style:style>
    <style:style style:family="text" style:name="T872">
      <style:text-properties fo:font-size="10pt" fo:font-style="normal"/>
    </style:style>
    <style:style style:family="text" style:name="T873">
      <style:text-properties fo:color="#000000" fo:font-family="Arial" style:font-family-complex="Arial" fo:font-size="10pt" fo:font-weight="bold"/>
    </style:style>
    <style:style style:family="text" style:name="T874">
      <style:text-properties fo:color="#000000" fo:font-family="Arial" style:font-family-complex="Arial" fo:font-size="10pt"/>
    </style:style>
    <style:style style:parent-style-name="436" style:list-style-name="WWNum8" style:family="paragraph" style:name="P80">
      <style:paragraph-properties fo:text-align="justify" fo:margin-left="0.4992cm" fo:margin-right="0cm" fo:text-indent="0cm" fo:margin-top="0pt" fo:margin-bottom="0pt" fo:border="none"/>
    </style:style>
    <style:style style:family="text" style:name="T875">
      <style:text-properties fo:color="#000000" fo:font-family="Arial" style:font-family-complex="Arial" fo:font-size="10pt"/>
    </style:style>
    <style:style style:family="text" style:name="T876">
      <style:text-properties fo:color="#000000" fo:font-family="Arial" style:font-family-complex="Arial" fo:font-size="10pt"/>
    </style:style>
    <style:style style:family="text" style:name="T877">
      <style:text-properties fo:color="#000000" fo:font-family="Arial" style:font-family-complex="Arial" fo:font-size="10pt" fo:font-weight="bold"/>
    </style:style>
    <style:style style:family="text" style:name="T878">
      <style:text-properties fo:color="#000000" fo:font-family="Arial" style:font-family-complex="Arial" fo:font-size="10pt"/>
    </style:style>
    <style:style style:parent-style-name="436" style:list-style-name="WWNum8" style:family="paragraph" style:name="P81">
      <style:paragraph-properties fo:text-align="justify" fo:margin-left="0.4992cm" fo:margin-right="0cm" fo:text-indent="0cm" fo:margin-top="0pt" fo:margin-bottom="0pt" fo:border="none"/>
    </style:style>
    <style:style style:family="text" style:name="T879">
      <style:text-properties fo:color="#000000" fo:font-family="Arial" style:font-family-complex="Arial" fo:font-size="10pt"/>
    </style:style>
    <style:style style:family="text" style:name="T880">
      <style:text-properties fo:color="#000000" fo:font-family="Arial" style:font-family-complex="Arial" fo:font-size="10pt"/>
    </style:style>
    <style:style style:family="text" style:name="T881">
      <style:text-properties fo:color="#000000" fo:font-family="Arial" style:font-family-complex="Arial" fo:font-size="10pt" fo:font-weight="bold"/>
    </style:style>
    <style:style style:family="text" style:name="T882">
      <style:text-properties fo:color="#000000" fo:font-family="Arial" style:font-family-complex="Arial" fo:font-size="10pt"/>
    </style:style>
    <style:style style:parent-style-name="436" style:list-style-name="WWNum8" style:family="paragraph" style:name="P82">
      <style:paragraph-properties fo:text-align="justify" fo:margin-left="0.4992cm" fo:margin-right="0cm" fo:text-indent="0cm" fo:margin-top="0pt" fo:margin-bottom="0pt" fo:border="none"/>
    </style:style>
    <style:style style:family="text" style:name="T883">
      <style:text-properties fo:color="#000000" fo:font-family="Arial" style:font-family-complex="Arial" fo:font-size="10pt"/>
    </style:style>
    <style:style style:family="text" style:name="T884">
      <style:text-properties fo:color="#000000" fo:font-family="Arial" style:font-family-complex="Arial" fo:font-size="10pt" fo:font-weight="bold"/>
    </style:style>
    <style:style style:family="text" style:name="T885">
      <style:text-properties fo:color="#000000" fo:font-family="Arial" style:font-family-complex="Arial" fo:font-size="10pt"/>
    </style:style>
    <style:style style:family="text" style:name="T886">
      <style:text-properties fo:color="#000000" fo:font-family="Arial" style:font-family-complex="Arial" fo:font-size="10pt" fo:font-weight="bold"/>
    </style:style>
    <style:style style:family="text" style:name="T887">
      <style:text-properties fo:color="#000000" fo:font-family="Arial" style:font-family-complex="Arial" fo:font-size="10pt"/>
    </style:style>
    <style:style style:family="text" style:name="T888">
      <style:text-properties fo:color="#000000" fo:font-family="Arial" style:font-family-complex="Arial" fo:font-size="10pt" fo:font-weight="bold"/>
    </style:style>
    <style:style style:family="text" style:name="T889">
      <style:text-properties fo:color="#000000" fo:font-family="Arial" style:font-family-complex="Arial" fo:font-size="10pt"/>
    </style:style>
    <style:style style:family="text" style:name="T890">
      <style:text-properties fo:color="#000000" fo:font-family="Arial" style:font-family-complex="Arial" fo:font-size="10pt"/>
    </style:style>
    <style:style style:family="text" style:name="T891">
      <style:text-properties fo:color="#000000" fo:font-family="Arial" style:font-family-complex="Arial" fo:font-size="10pt"/>
    </style:style>
    <style:style style:parent-style-name="436" style:list-style-name="WWNum8" style:family="paragraph" style:name="P83">
      <style:paragraph-properties fo:text-align="justify" fo:margin-left="0.4992cm" fo:margin-right="0cm" fo:text-indent="0cm" fo:margin-top="0pt" fo:margin-bottom="0pt" fo:border="none"/>
    </style:style>
    <style:style style:family="text" style:name="T892">
      <style:text-properties fo:color="#000000" fo:font-family="Arial" style:font-family-complex="Arial" fo:font-size="10pt" fo:font-weight="bold"/>
    </style:style>
    <style:style style:family="text" style:name="T893">
      <style:text-properties fo:color="#000000" fo:font-family="Arial" style:font-family-complex="Arial" fo:font-size="10pt" fo:font-weight="bold"/>
    </style:style>
    <style:style style:family="text" style:name="T894">
      <style:text-properties fo:color="#000000" fo:font-family="Arial" style:font-family-complex="Arial" fo:font-size="10pt" fo:font-weight="bold"/>
    </style:style>
    <style:style style:family="text" style:name="T895">
      <style:text-properties fo:color="#000000" fo:font-family="Arial" style:font-family-complex="Arial" fo:font-size="10pt"/>
    </style:style>
    <style:style style:family="text" style:name="T896">
      <style:text-properties fo:color="#000000" fo:font-family="Arial" style:font-family-complex="Arial" fo:font-size="10pt"/>
    </style:style>
    <style:style style:family="text" style:name="T897">
      <style:text-properties fo:font-size="10pt"/>
    </style:style>
    <style:style style:parent-style-name="436" style:family="paragraph" style:name="P84">
      <style:paragraph-properties fo:text-align="justify" fo:margin-left="0cm" fo:margin-right="0cm" fo:text-indent="0cm" fo:margin-top="0pt" fo:margin-bottom="0pt" fo:border="none"/>
    </style:style>
    <style:style style:family="text" style:name="T898">
      <style:text-properties fo:font-family="Arial" style:font-family-complex="Arial" fo:font-size="10pt" fo:font-style="normal" fo:font-weight="normal"/>
    </style:style>
    <style:style style:family="text" style:name="T899">
      <style:text-properties fo:font-size="10pt"/>
    </style:style>
    <style:style style:family="paragraph" style:name="P85">
      <style:paragraph-properties fo:text-align="justify" fo:margin-left="0cm" fo:margin-right="0cm" fo:text-indent="0cm" fo:margin-top="0pt" fo:margin-bottom="12pt" fo:border="none"/>
    </style:style>
    <style:style style:family="text" style:name="T900">
      <style:text-properties fo:color="#000000" fo:font-family="Arial" style:font-family-complex="Arial" fo:font-size="10pt"/>
    </style:style>
    <style:style style:family="text" style:name="T901">
      <style:text-properties fo:font-family="Arial" style:font-family-complex="Arial" fo:font-size="10pt"/>
    </style:style>
    <style:style style:family="text" style:name="T902">
      <style:text-properties fo:font-family="Arial" style:font-family-complex="Arial" fo:font-size="10pt"/>
    </style:style>
    <style:style style:family="text" style:name="T903">
      <style:text-properties fo:font-family="Arial" style:font-family-complex="Arial" fo:font-size="10pt"/>
    </style:style>
    <style:style style:family="text" style:name="T904">
      <style:text-properties fo:font-family="Arial" style:font-family-complex="Arial" fo:font-size="10pt"/>
    </style:style>
    <style:style style:family="text" style:name="T905">
      <style:text-properties fo:font-family="Arial" style:font-family-complex="Arial" fo:font-size="10pt"/>
    </style:style>
    <style:style style:family="text" style:name="T906">
      <style:text-properties fo:font-family="Arial" style:font-family-complex="Arial" fo:font-size="10pt"/>
    </style:style>
    <style:style style:family="text" style:name="T907">
      <style:text-properties fo:font-size="10pt"/>
    </style:style>
    <style:style style:family="text" style:name="T908">
      <style:text-properties fo:font-size="10pt" fo:font-weight="bold"/>
    </style:style>
    <style:style style:family="text" style:name="T909">
      <style:text-properties fo:font-size="10pt" fo:font-weight="bold"/>
    </style:style>
    <style:style style:family="text" style:name="T910">
      <style:text-properties fo:font-size="10pt"/>
    </style:style>
    <style:style style:family="text" style:name="T911">
      <style:text-properties fo:font-size="10pt"/>
    </style:style>
    <style:style style:parent-style-name="436" style:family="paragraph" style:name="P86">
      <style:paragraph-properties fo:text-align="justify" fo:margin-left="0cm" fo:margin-right="0cm" fo:text-indent="0cm" fo:margin-top="0pt" fo:margin-bottom="0pt" fo:border="none"/>
    </style:style>
    <style:style style:family="text" style:name="T912">
      <style:text-properties fo:color="#000000" fo:font-family="Arial" style:font-family-complex="Arial" fo:font-size="10pt" fo:font-weight="bold"/>
    </style:style>
    <style:style style:family="text" style:name="T913">
      <style:text-properties fo:font-size="10pt"/>
    </style:style>
    <style:style style:parent-style-name="436" style:family="paragraph" style:name="P87">
      <style:paragraph-properties fo:text-align="justify" fo:margin-left="0cm" fo:margin-right="0cm" fo:text-indent="0cm" fo:margin-top="0pt" fo:margin-bottom="0pt" fo:border="none"/>
    </style:style>
    <style:style style:family="text" style:name="T914">
      <style:text-properties fo:color="#000000" fo:font-family="Arial" style:font-family-complex="Arial" fo:font-size="10pt"/>
    </style:style>
    <style:style style:family="text" style:name="T915">
      <style:text-properties fo:font-size="10pt"/>
    </style:style>
    <style:style style:parent-style-name="436" style:family="paragraph" style:name="P88">
      <style:paragraph-properties fo:text-align="justify" fo:margin-left="0cm" fo:margin-right="0cm" fo:text-indent="0cm" fo:margin-top="0pt" fo:margin-bottom="0pt" fo:border="none"/>
    </style:style>
    <style:style style:family="text" style:name="T916">
      <style:text-properties fo:color="#000000" fo:font-family="Arial" style:font-family-complex="Arial" fo:font-size="10pt"/>
    </style:style>
    <style:style style:family="text" style:name="T917">
      <style:text-properties fo:font-size="10pt"/>
    </style:style>
    <style:style style:parent-style-name="470" style:list-style-name="WWNum3" style:family="paragraph" style:name="P89">
      <style:paragraph-properties fo:text-align="justify" fo:margin-left="1.251cm" fo:margin-right="0cm" fo:text-indent="0.6333cm" fo:margin-top="12pt" fo:margin-bottom="0pt" fo:border="none"/>
    </style:style>
    <style:style style:family="text" style:name="T918">
      <style:text-properties fo:color="#000000" fo:font-family="Arial" style:font-family-complex="Arial" fo:font-size="10pt"/>
    </style:style>
    <style:style style:family="text" style:name="T919">
      <style:text-properties fo:color="#000000" fo:font-family="Arial" style:font-family-complex="Arial" fo:font-size="10pt" fo:font-weight="bold"/>
    </style:style>
    <style:style style:family="text" style:name="T920">
      <style:text-properties fo:color="#000000" fo:font-family="Arial" style:font-family-complex="Arial" fo:font-size="10pt" fo:font-weight="bold"/>
    </style:style>
    <style:style style:family="text" style:name="T921">
      <style:text-properties fo:color="#000000" fo:font-family="Arial" style:font-family-complex="Arial" fo:font-size="10.5pt" fo:font-weight="bold"/>
    </style:style>
    <style:style style:family="text" style:name="T922">
      <style:text-properties fo:color="#000000" fo:font-family="Arial" style:font-family-complex="Arial" fo:font-size="10.5pt"/>
    </style:style>
    <style:style style:family="text" style:name="T923">
      <style:text-properties fo:color="#000000" fo:font-family="Arial" style:font-family-complex="Arial" fo:font-size="10.5pt" fo:font-weight="bold"/>
    </style:style>
    <style:style style:family="text" style:name="T924">
      <style:text-properties fo:color="#000000" fo:font-family="Arial" style:font-family-complex="Arial" fo:font-size="10.5pt"/>
    </style:style>
    <style:style style:family="text" style:name="T925">
      <style:text-properties fo:color="#000000" fo:font-family="Arial" style:font-family-complex="Arial" fo:font-size="10.5pt" fo:font-weight="bold"/>
    </style:style>
    <style:style style:family="text" style:name="T926">
      <style:text-properties fo:color="#000000" fo:font-family="Arial" style:font-family-complex="Arial" fo:font-size="10pt"/>
    </style:style>
    <style:style style:family="text" style:name="T927">
      <style:text-properties fo:color="#000000" fo:font-family="Arial" style:font-family-complex="Arial" fo:font-size="10pt"/>
    </style:style>
    <style:style style:family="text" style:name="T928">
      <style:text-properties fo:color="#000000" fo:font-family="Arial" style:font-family-complex="Arial" fo:font-size="10pt"/>
    </style:style>
    <style:style style:family="text" style:name="T929">
      <style:text-properties fo:color="#000000" fo:font-family="Arial" style:font-family-complex="Arial" fo:font-size="10pt"/>
    </style:style>
    <style:style style:family="text" style:name="T930">
      <style:text-properties fo:font-size="10pt"/>
    </style:style>
    <style:style style:parent-style-name="470" style:list-style-name="WWNum3" style:family="paragraph" style:name="P90">
      <style:paragraph-properties fo:text-align="justify" fo:margin-left="1.251cm" fo:margin-right="0cm" fo:text-indent="0.6333cm" fo:margin-top="0pt" fo:margin-bottom="0pt" fo:border="none"/>
    </style:style>
    <style:style style:family="text" style:name="T931">
      <style:text-properties fo:color="#000000" fo:font-family="Arial" style:font-family-complex="Arial" fo:font-size="10pt"/>
    </style:style>
    <style:style style:family="text" style:name="T932">
      <style:text-properties fo:color="#000000" fo:font-family="Arial" style:font-family-complex="Arial" fo:font-size="10pt" fo:font-weight="bold"/>
    </style:style>
    <style:style style:family="text" style:name="T933">
      <style:text-properties fo:color="#000000" fo:font-family="Arial" style:font-family-complex="Arial" fo:font-size="10pt"/>
    </style:style>
    <style:style style:family="text" style:name="T934">
      <style:text-properties fo:font-size="10pt"/>
    </style:style>
    <style:style style:parent-style-name="470" style:list-style-name="WWNum3" style:family="paragraph" style:name="P91">
      <style:paragraph-properties fo:text-align="justify" fo:margin-left="1.251cm" fo:margin-right="0cm" fo:text-indent="0.6333cm" fo:margin-top="0pt" fo:margin-bottom="0pt" fo:border="none"/>
    </style:style>
    <style:style style:family="text" style:name="T935">
      <style:text-properties fo:color="#000000" fo:font-family="Arial" style:font-family-complex="Arial" fo:font-size="10pt"/>
    </style:style>
    <style:style style:family="text" style:name="T936">
      <style:text-properties fo:color="#000000" fo:font-family="Arial" style:font-family-complex="Arial" fo:font-size="10pt" fo:font-weight="bold"/>
    </style:style>
    <style:style style:family="text" style:name="T937">
      <style:text-properties fo:color="#000000" fo:font-family="Arial" style:font-family-complex="Arial" fo:font-size="10pt"/>
    </style:style>
    <style:style style:family="text" style:name="T938">
      <style:text-properties fo:color="#000000" fo:font-family="Arial" style:font-family-complex="Arial" fo:font-size="10pt"/>
    </style:style>
    <style:style style:family="text" style:name="T939">
      <style:text-properties fo:font-family="Arial" style:font-family-complex="Arial" fo:font-size="10pt"/>
    </style:style>
    <style:style style:family="text" style:name="T940">
      <style:text-properties fo:font-size="10pt"/>
    </style:style>
    <style:style style:parent-style-name="470" style:list-style-name="WWNum3" style:family="paragraph" style:name="P92">
      <style:paragraph-properties fo:text-align="justify" fo:margin-left="1.251cm" fo:margin-right="0cm" fo:text-indent="0.6333cm" fo:margin-top="0pt" fo:margin-bottom="0pt" fo:border="none"/>
    </style:style>
    <style:style style:family="text" style:name="T941">
      <style:text-properties fo:color="#000000" fo:font-family="Arial" style:font-family-complex="Arial" fo:font-size="10pt"/>
    </style:style>
    <style:style style:family="text" style:name="T942">
      <style:text-properties fo:color="#000000" fo:font-family="Arial" style:font-family-complex="Arial" fo:font-size="10pt" fo:font-weight="bold"/>
    </style:style>
    <style:style style:family="text" style:name="T943">
      <style:text-properties fo:font-size="10pt"/>
    </style:style>
    <style:style style:parent-style-name="470" style:list-style-name="WWNum3" style:family="paragraph" style:name="P93">
      <style:paragraph-properties fo:text-align="justify" fo:margin-left="1.251cm" fo:margin-right="0cm" fo:text-indent="0.6333cm" fo:margin-top="0pt" fo:margin-bottom="0pt" fo:border="none"/>
    </style:style>
    <style:style style:family="text" style:name="T944">
      <style:text-properties fo:color="#000000" fo:font-family="Arial" style:font-family-complex="Arial" fo:font-size="10pt"/>
    </style:style>
    <style:style style:family="text" style:name="T945">
      <style:text-properties fo:color="#000000" fo:font-family="Arial" style:font-family-complex="Arial" fo:font-size="10pt"/>
    </style:style>
    <style:style style:family="text" style:name="T946">
      <style:text-properties fo:color="#000000" fo:font-family="Arial" style:font-family-complex="Arial" fo:font-size="10pt" fo:font-weight="bold"/>
    </style:style>
    <style:style style:family="text" style:name="T947">
      <style:text-properties fo:color="#000000" fo:font-family="Arial" style:font-family-complex="Arial" fo:font-size="10pt"/>
    </style:style>
    <style:style style:family="text" style:name="T948">
      <style:text-properties fo:font-family="Arial" style:font-family-complex="Arial" fo:font-size="10pt"/>
    </style:style>
    <style:style style:family="text" style:name="T949">
      <style:text-properties fo:font-family="Arial" style:font-family-complex="Arial" fo:font-size="10pt"/>
    </style:style>
    <style:style style:family="text" style:name="T950">
      <style:text-properties fo:color="#000000" fo:font-family="Arial" style:font-family-complex="Arial" fo:font-size="10pt"/>
    </style:style>
    <style:style style:family="text" style:name="T951">
      <style:text-properties fo:font-family="Arial" style:font-family-complex="Arial" fo:font-size="10pt"/>
    </style:style>
    <style:style style:family="text" style:name="T952">
      <style:text-properties fo:font-size="10pt"/>
    </style:style>
    <style:style style:parent-style-name="470" style:list-style-name="WWNum3" style:family="paragraph" style:name="P94">
      <style:paragraph-properties fo:text-align="justify" fo:margin-left="1.251cm" fo:margin-right="0cm" fo:text-indent="0.6333cm" fo:margin-top="0pt" fo:margin-bottom="0pt" fo:border="none"/>
    </style:style>
    <style:style style:family="text" style:name="T953">
      <style:text-properties fo:color="#000000" fo:font-family="Arial" style:font-family-complex="Arial" fo:font-size="10pt"/>
    </style:style>
    <style:style style:family="text" style:name="T954">
      <style:text-properties fo:color="#000000" fo:font-family="Arial" style:font-family-complex="Arial" fo:font-size="10pt" fo:font-weight="bold"/>
    </style:style>
    <style:style style:family="text" style:name="T955">
      <style:text-properties fo:color="#000000" fo:font-family="Arial" style:font-family-complex="Arial" fo:font-size="10pt"/>
    </style:style>
    <style:style style:family="text" style:name="T956">
      <style:text-properties fo:font-size="10pt"/>
    </style:style>
    <style:style style:parent-style-name="470" style:list-style-name="WWNum3" style:family="paragraph" style:name="P95">
      <style:paragraph-properties fo:text-align="justify" fo:margin-left="1.251cm" fo:margin-right="0cm" fo:text-indent="0.6333cm" fo:margin-top="0pt" fo:margin-bottom="0pt" fo:border="none"/>
    </style:style>
    <style:style style:family="text" style:name="T957">
      <style:text-properties fo:color="#000000" fo:font-family="Arial" style:font-family-complex="Arial" fo:font-size="10pt"/>
    </style:style>
    <style:style style:family="text" style:name="T958">
      <style:text-properties fo:font-size="10pt"/>
    </style:style>
    <style:style style:parent-style-name="470" style:list-style-name="WWNum3" style:family="paragraph" style:name="P96">
      <style:paragraph-properties fo:text-align="justify" fo:margin-left="1.251cm" fo:margin-right="0cm" fo:text-indent="0.6333cm" fo:margin-top="0pt" fo:margin-bottom="12pt" fo:border="none"/>
    </style:style>
    <style:style style:family="text" style:name="T959">
      <style:text-properties fo:color="#000000" fo:font-family="Arial" style:font-family-complex="Arial" fo:font-size="10pt"/>
    </style:style>
    <style:style style:family="text" style:name="T960">
      <style:text-properties fo:font-size="10pt"/>
    </style:style>
    <style:style style:parent-style-name="436" style:family="paragraph" style:name="P97">
      <style:paragraph-properties fo:text-align="justify" fo:margin-left="0cm" fo:margin-right="0cm" fo:text-indent="0cm" fo:margin-top="12pt" fo:margin-bottom="12pt" fo:border="none"/>
    </style:style>
    <style:style style:family="text" style:name="T961">
      <style:text-properties fo:color="#000000" fo:font-family="Arial" style:font-family-complex="Arial" fo:font-size="10pt"/>
    </style:style>
    <style:style style:family="text" style:name="T962">
      <style:text-properties fo:color="#000000" fo:font-family="Arial" style:font-family-complex="Arial" fo:font-size="10pt" fo:font-weight="bold"/>
    </style:style>
    <style:style style:family="text" style:name="T963">
      <style:text-properties fo:color="#000000" fo:font-family="Arial" style:font-family-complex="Arial" fo:font-size="10pt" fo:font-weight="bold"/>
    </style:style>
    <style:style style:family="text" style:name="T964">
      <style:text-properties fo:color="#000000" fo:font-family="Arial" style:font-family-complex="Arial" fo:font-size="10pt"/>
    </style:style>
    <style:style style:family="text" style:name="T965">
      <style:text-properties fo:font-size="10pt"/>
    </style:style>
    <style:style style:parent-style-name="436" style:family="paragraph" style:name="P98">
      <style:paragraph-properties fo:text-align="justify" fo:margin-left="0cm" fo:margin-right="0cm" fo:text-indent="0cm" fo:margin-top="0pt" fo:margin-bottom="10pt" fo:border="none"/>
    </style:style>
    <style:style style:family="text" style:name="T966">
      <style:text-properties fo:color="#000000" fo:font-family="Arial" style:font-family-complex="Arial" fo:font-size="10pt"/>
    </style:style>
    <style:style style:family="text" style:name="T967">
      <style:text-properties fo:color="#000000" fo:font-family="Arial" style:font-family-complex="Arial" fo:font-size="10pt"/>
    </style:style>
    <style:style style:family="text" style:name="T968">
      <style:text-properties fo:color="#000000" fo:font-family="Arial" style:font-family-complex="Arial" fo:font-size="10pt"/>
    </style:style>
    <style:style style:family="text" style:name="T969">
      <style:text-properties fo:color="#000000" fo:font-family="Arial" style:font-family-complex="Arial" fo:font-size="10pt" fo:font-weight="bold"/>
    </style:style>
    <style:style style:family="text" style:name="T970">
      <style:text-properties fo:color="#000000" fo:font-family="Arial" style:font-family-complex="Arial" fo:font-size="10pt"/>
    </style:style>
    <style:style style:family="text" style:name="T971">
      <style:text-properties fo:font-family="Arial" style:font-family-complex="Arial" fo:font-size="10pt"/>
    </style:style>
    <style:style style:family="text" style:name="T972">
      <style:text-properties fo:color="#000000" fo:font-family="Arial" style:font-family-complex="Arial" fo:font-size="10pt"/>
    </style:style>
    <style:style style:family="text" style:name="T973">
      <style:text-properties fo:font-family="Arial" style:font-family-complex="Arial" fo:font-size="10pt"/>
    </style:style>
    <style:style style:family="text" style:name="T974">
      <style:text-properties fo:font-family="Arial" style:font-family-complex="Arial" fo:font-size="10pt"/>
    </style:style>
    <style:style style:parent-style-name="436" style:family="paragraph" style:name="P99">
      <style:paragraph-properties fo:text-align="justify" fo:margin-left="0cm" fo:margin-right="0cm" fo:text-indent="0cm" fo:margin-top="0pt" fo:margin-bottom="0pt" fo:border="none"/>
    </style:style>
    <style:style style:family="text" style:name="T975">
      <style:text-properties fo:color="#000000" fo:font-family="Arial" style:font-family-complex="Arial" fo:font-size="10pt"/>
    </style:style>
    <style:style style:family="text" style:name="T976">
      <style:text-properties fo:font-size="10pt"/>
    </style:style>
    <style:style style:parent-style-name="436" style:family="paragraph" style:name="P100">
      <style:paragraph-properties fo:text-align="justify" fo:margin-left="0cm" fo:margin-right="0cm" fo:text-indent="0cm" fo:margin-top="0pt" fo:margin-bottom="0pt" fo:border="none"/>
    </style:style>
    <style:style style:family="text" style:name="T977">
      <style:text-properties fo:color="#000000" fo:font-family="Arial" style:font-family-complex="Arial" fo:font-size="10pt" fo:font-weight="bold"/>
    </style:style>
    <style:style style:family="text" style:name="T978">
      <style:text-properties fo:font-size="10pt"/>
    </style:style>
    <style:style style:parent-style-name="436" style:family="paragraph" style:name="P101">
      <style:paragraph-properties fo:text-align="justify" fo:margin-left="0cm" fo:margin-right="0cm" fo:text-indent="0cm" fo:margin-top="0pt" fo:margin-bottom="0pt" fo:border="none"/>
    </style:style>
    <style:style style:family="text" style:name="T979">
      <style:text-properties fo:font-family="Arial" style:font-family-complex="Arial" fo:font-size="10pt"/>
    </style:style>
    <style:style style:family="text" style:name="T980">
      <style:text-properties fo:font-size="10pt"/>
    </style:style>
    <style:style style:parent-style-name="436" style:family="paragraph" style:name="P102">
      <style:paragraph-properties fo:text-align="justify" fo:margin-left="0cm" fo:margin-right="0cm" fo:text-indent="0cm" fo:margin-top="0pt" fo:margin-bottom="10pt" fo:border="none"/>
    </style:style>
    <style:style style:family="text" style:name="T981">
      <style:text-properties fo:color="#000000" fo:font-family="Arial" style:font-family-complex="Arial" fo:font-size="10pt"/>
    </style:style>
    <style:style style:family="text" style:name="T982">
      <style:text-properties fo:color="#000000" fo:font-family="Arial" style:font-family-complex="Arial" fo:font-size="10pt" fo:font-weight="bold"/>
    </style:style>
    <style:style style:family="text" style:name="T983">
      <style:text-properties fo:color="#000000" fo:font-family="Arial" style:font-family-complex="Arial" fo:font-size="10pt"/>
    </style:style>
    <style:style style:family="text" style:name="T984">
      <style:text-properties fo:font-size="10pt"/>
    </style:style>
    <style:style style:parent-style-name="470" style:list-style-name="WWNum4" style:family="paragraph" style:name="P103">
      <style:paragraph-properties fo:text-align="justify" fo:margin-left="1.251cm" fo:margin-right="0cm" fo:text-indent="0.6333cm" fo:margin-top="0pt" fo:margin-bottom="0pt" fo:border="none"/>
    </style:style>
    <style:style style:family="text" style:name="T985">
      <style:text-properties fo:color="#000000" fo:font-family="Arial" style:font-family-complex="Arial" fo:font-size="10pt" fo:font-weight="bold"/>
    </style:style>
    <style:style style:family="text" style:name="T986">
      <style:text-properties fo:color="#000000" fo:font-family="Arial" style:font-family-complex="Arial" fo:font-size="10pt"/>
    </style:style>
    <style:style style:family="text" style:name="T987">
      <style:text-properties fo:color="#000000" fo:font-family="Arial" style:font-family-complex="Arial" fo:font-size="10pt"/>
    </style:style>
    <style:style style:family="text" style:name="T988">
      <style:text-properties fo:color="#000000" fo:font-family="Arial" style:font-family-complex="Arial" fo:font-size="10pt"/>
    </style:style>
    <style:style style:family="text" style:name="T989">
      <style:text-properties fo:font-size="10pt"/>
    </style:style>
    <style:style style:parent-style-name="470" style:list-style-name="WWNum4" style:family="paragraph" style:name="P104">
      <style:paragraph-properties fo:text-align="justify" fo:margin-left="1.251cm" fo:margin-right="0cm" fo:text-indent="0.6333cm" fo:margin-top="0pt" fo:margin-bottom="0pt" fo:border="none"/>
    </style:style>
    <style:style style:family="text" style:name="T990">
      <style:text-properties fo:color="#000000" fo:font-family="Arial" style:font-family-complex="Arial" fo:font-size="10pt"/>
    </style:style>
    <style:style style:family="text" style:name="T991">
      <style:text-properties fo:color="#000000" fo:font-family="Arial" style:font-family-complex="Arial" fo:font-size="10pt" fo:font-weight="bold"/>
    </style:style>
    <style:style style:family="text" style:name="T992">
      <style:text-properties fo:color="#000000" fo:font-family="Arial" style:font-family-complex="Arial" fo:font-size="10pt"/>
    </style:style>
    <style:style style:family="text" style:name="T993">
      <style:text-properties fo:font-size="10pt"/>
    </style:style>
    <style:style style:parent-style-name="470" style:list-style-name="WWNum4" style:family="paragraph" style:name="P105">
      <style:paragraph-properties fo:text-align="justify" fo:margin-left="1.251cm" fo:margin-right="0cm" fo:text-indent="0.6333cm" fo:margin-top="0pt" fo:margin-bottom="0pt" fo:border="none"/>
    </style:style>
    <style:style style:family="text" style:name="T994">
      <style:text-properties fo:color="#000000" fo:font-family="Arial" style:font-family-complex="Arial" fo:font-size="10pt"/>
    </style:style>
    <style:style style:family="text" style:name="T995">
      <style:text-properties fo:color="#000000" fo:font-family="Arial" style:font-family-complex="Arial" fo:font-size="10pt" fo:font-weight="bold"/>
    </style:style>
    <style:style style:family="text" style:name="T996">
      <style:text-properties fo:color="#000000" fo:font-family="Arial" style:font-family-complex="Arial" fo:font-size="10pt"/>
    </style:style>
    <style:style style:family="text" style:name="T997">
      <style:text-properties fo:font-size="10pt"/>
    </style:style>
    <style:style style:parent-style-name="470" style:list-style-name="WWNum4" style:family="paragraph" style:name="P106">
      <style:paragraph-properties fo:text-align="justify" fo:margin-left="1.251cm" fo:margin-right="0cm" fo:text-indent="0.6333cm" fo:margin-top="0pt" fo:margin-bottom="0pt" fo:border="none"/>
    </style:style>
    <style:style style:family="text" style:name="T998">
      <style:text-properties fo:color="#000000" fo:font-family="Arial" style:font-family-complex="Arial" fo:font-size="10pt"/>
    </style:style>
    <style:style style:family="text" style:name="T999">
      <style:text-properties fo:color="#000000" fo:font-family="Arial" style:font-family-complex="Arial" fo:font-size="10pt" fo:font-weight="bold"/>
    </style:style>
    <style:style style:family="text" style:name="T1000">
      <style:text-properties fo:color="#000000" fo:font-family="Arial" style:font-family-complex="Arial" fo:font-size="10pt"/>
    </style:style>
    <style:style style:family="text" style:name="T1001">
      <style:text-properties fo:font-size="10pt"/>
    </style:style>
    <style:style style:parent-style-name="470" style:list-style-name="WWNum4" style:family="paragraph" style:name="P107">
      <style:paragraph-properties fo:text-align="justify" fo:margin-left="1.251cm" fo:margin-right="0cm" fo:text-indent="0.6333cm" fo:margin-top="0pt" fo:margin-bottom="0pt" fo:border="none"/>
    </style:style>
    <style:style style:family="text" style:name="T1002">
      <style:text-properties fo:color="#000000" fo:font-family="Arial" style:font-family-complex="Arial" fo:font-size="10pt"/>
    </style:style>
    <style:style style:family="text" style:name="T1003">
      <style:text-properties fo:color="#000000" fo:font-family="Arial" style:font-family-complex="Arial" fo:font-size="10pt" fo:font-weight="bold"/>
    </style:style>
    <style:style style:family="text" style:name="T1004">
      <style:text-properties fo:color="#000000" fo:font-family="Arial" style:font-family-complex="Arial" fo:font-size="10pt"/>
    </style:style>
    <style:style style:family="text" style:name="T1005">
      <style:text-properties fo:font-size="10pt"/>
    </style:style>
    <style:style style:parent-style-name="470" style:list-style-name="WWNum4" style:family="paragraph" style:name="P108">
      <style:paragraph-properties fo:text-align="justify" fo:margin-left="1.251cm" fo:margin-right="0cm" fo:text-indent="0.6333cm" fo:margin-top="0pt" fo:margin-bottom="0pt" fo:border="none"/>
    </style:style>
    <style:style style:family="text" style:name="T1006">
      <style:text-properties fo:color="#000000" fo:font-family="Arial" style:font-family-complex="Arial" fo:font-size="10pt"/>
    </style:style>
    <style:style style:family="text" style:name="T1007">
      <style:text-properties fo:color="#000000" fo:font-family="Arial" style:font-family-complex="Arial" fo:font-size="10pt" fo:font-weight="bold"/>
    </style:style>
    <style:style style:family="text" style:name="T1008">
      <style:text-properties fo:color="#000000" fo:font-family="Arial" style:font-family-complex="Arial" fo:font-size="10pt"/>
    </style:style>
    <style:style style:family="text" style:name="T1009">
      <style:text-properties fo:color="#000000" fo:font-family="Arial" style:font-family-complex="Arial" fo:font-size="10pt"/>
    </style:style>
    <style:style style:family="text" style:name="T1010">
      <style:text-properties fo:font-size="10pt"/>
    </style:style>
    <style:style style:parent-style-name="470" style:list-style-name="WWNum4" style:family="paragraph" style:name="P109">
      <style:paragraph-properties fo:text-align="justify" fo:margin-left="1.251cm" fo:margin-right="0cm" fo:text-indent="0.6333cm" fo:margin-top="0pt" fo:margin-bottom="0pt" fo:border="none"/>
    </style:style>
    <style:style style:family="text" style:name="T1011">
      <style:text-properties fo:color="#000000" fo:font-family="Arial" style:font-family-complex="Arial" fo:font-size="10pt"/>
    </style:style>
    <style:style style:family="text" style:name="T1012">
      <style:text-properties fo:color="#000000" fo:font-family="Arial" style:font-family-complex="Arial" fo:font-size="10pt" fo:font-weight="bold"/>
    </style:style>
    <style:style style:family="text" style:name="T1013">
      <style:text-properties fo:color="#000000" fo:font-family="Arial" style:font-family-complex="Arial" fo:font-size="10pt"/>
    </style:style>
    <style:style style:family="text" style:name="T1014">
      <style:text-properties fo:font-size="10pt"/>
    </style:style>
    <style:style style:parent-style-name="470" style:list-style-name="WWNum4" style:family="paragraph" style:name="P110">
      <style:paragraph-properties fo:text-align="justify" fo:margin-left="1.251cm" fo:margin-right="0cm" fo:text-indent="0.6333cm" fo:margin-top="0pt" fo:margin-bottom="0pt" fo:border="none"/>
    </style:style>
    <style:style style:family="text" style:name="T1015">
      <style:text-properties fo:color="#000000" fo:font-family="Arial" style:font-family-complex="Arial" fo:font-size="10pt"/>
    </style:style>
    <style:style style:family="text" style:name="T1016">
      <style:text-properties fo:color="#000000" fo:font-family="Arial" style:font-family-complex="Arial" fo:font-size="10pt" fo:font-weight="bold"/>
    </style:style>
    <style:style style:family="text" style:name="T1017">
      <style:text-properties fo:color="#000000" fo:font-family="Arial" style:font-family-complex="Arial" fo:font-size="10pt"/>
    </style:style>
    <style:style style:family="text" style:name="T1018">
      <style:text-properties fo:font-size="10pt"/>
    </style:style>
    <style:style style:parent-style-name="470" style:list-style-name="WWNum4" style:family="paragraph" style:name="P111">
      <style:paragraph-properties fo:text-align="justify" fo:margin-left="1.251cm" fo:margin-right="0cm" fo:text-indent="0.6333cm" fo:margin-top="0pt" fo:margin-bottom="12pt" fo:border="none"/>
    </style:style>
    <style:style style:family="text" style:name="T1019">
      <style:text-properties fo:color="#000000" fo:font-family="Arial" style:font-family-complex="Arial" fo:font-size="10pt"/>
    </style:style>
    <style:style style:family="text" style:name="T1020">
      <style:text-properties fo:color="#000000" fo:font-family="Arial" style:font-family-complex="Arial" fo:font-size="10pt" fo:font-weight="bold"/>
    </style:style>
    <style:style style:family="text" style:name="T1021">
      <style:text-properties fo:color="#000000" fo:font-family="Arial" style:font-family-complex="Arial" fo:font-size="10pt"/>
    </style:style>
    <style:style style:family="text" style:name="T1022">
      <style:text-properties fo:font-size="10pt"/>
    </style:style>
    <style:style style:parent-style-name="436" style:family="paragraph" style:name="P112">
      <style:paragraph-properties fo:text-align="justify" fo:margin-left="1.251cm" fo:margin-right="0cm" fo:text-indent="0cm" fo:margin-top="0pt" fo:margin-bottom="12pt" fo:border="none"/>
    </style:style>
    <style:style style:family="text" style:name="T1023">
      <style:text-properties fo:font-family="Arial" style:font-family-complex="Arial" fo:font-size="10pt"/>
    </style:style>
    <style:style style:family="text" style:name="T1024">
      <style:text-properties fo:font-size="10pt"/>
    </style:style>
    <style:style style:parent-style-name="436" style:family="paragraph" style:name="P113">
      <style:paragraph-properties fo:text-align="justify" fo:margin-left="0cm" fo:margin-right="0cm" fo:text-indent="0cm" fo:margin-top="0pt" fo:margin-bottom="0pt" fo:border="none"/>
    </style:style>
    <style:style style:family="text" style:name="T1025">
      <style:text-properties fo:color="#000000" fo:font-family="Arial" style:font-family-complex="Arial" fo:font-size="10pt" fo:font-weight="bold"/>
    </style:style>
    <style:style style:family="text" style:name="T1026">
      <style:text-properties fo:font-size="10pt"/>
    </style:style>
    <style:style style:parent-style-name="436" style:family="paragraph" style:name="P114">
      <style:paragraph-properties fo:text-align="justify" fo:margin-left="0cm" fo:margin-right="0cm" fo:text-indent="0cm" fo:margin-top="0pt" fo:margin-bottom="0pt" fo:border="none"/>
    </style:style>
    <style:style style:family="text" style:name="T1027">
      <style:text-properties fo:font-family="Arial" style:font-family-complex="Arial" fo:font-size="10pt"/>
    </style:style>
    <style:style style:family="text" style:name="T1028">
      <style:text-properties fo:font-size="10pt"/>
    </style:style>
    <style:style style:parent-style-name="436" style:family="paragraph" style:name="P115">
      <style:paragraph-properties fo:text-align="justify" fo:margin-left="0cm" fo:margin-right="0cm" fo:text-indent="0cm" fo:margin-top="0pt" fo:margin-bottom="10pt" fo:border="none"/>
    </style:style>
    <style:style style:family="text" style:name="T1029">
      <style:text-properties fo:color="#000000" fo:font-family="Arial" style:font-family-complex="Arial" fo:font-size="10pt"/>
    </style:style>
    <style:style style:family="text" style:name="T1030">
      <style:text-properties fo:color="#000000" fo:font-family="Arial" style:font-family-complex="Arial" fo:font-size="10pt"/>
    </style:style>
    <style:style style:family="text" style:name="T1031">
      <style:text-properties fo:color="#000000" fo:font-family="Arial" style:font-family-complex="Arial" fo:font-size="10pt" fo:font-weight="bold"/>
    </style:style>
    <style:style style:family="text" style:name="T1032">
      <style:text-properties fo:color="#000000" fo:font-family="Arial" style:font-family-complex="Arial" fo:font-size="10pt"/>
    </style:style>
    <style:style style:family="text" style:name="T1033">
      <style:text-properties fo:font-size="10pt"/>
    </style:style>
    <style:style style:parent-style-name="436" style:family="paragraph" style:name="P116">
      <style:paragraph-properties fo:text-align="justify" fo:margin-left="0cm" fo:margin-right="0cm" fo:text-indent="0cm" fo:margin-top="0pt" fo:margin-bottom="10pt" fo:border="none"/>
    </style:style>
    <style:style style:family="text" style:name="T1034">
      <style:text-properties fo:color="#000000" fo:font-family="Arial" style:font-family-complex="Arial" fo:font-size="10pt"/>
    </style:style>
    <style:style style:family="text" style:name="T1035">
      <style:text-properties fo:color="#000000" fo:font-family="Arial" style:font-family-complex="Arial" fo:font-size="10pt" fo:font-weight="bold"/>
    </style:style>
    <style:style style:family="text" style:name="T1036">
      <style:text-properties fo:color="#000000" fo:font-family="Arial" style:font-family-complex="Arial" fo:font-size="10pt"/>
    </style:style>
    <style:style style:family="text" style:name="T1037">
      <style:text-properties fo:font-size="10pt"/>
    </style:style>
    <style:style style:parent-style-name="470" style:list-style-name="WWNum5" style:family="paragraph" style:name="P117">
      <style:paragraph-properties fo:text-align="justify" fo:margin-left="1.251cm" fo:margin-right="0cm" fo:text-indent="0.6333cm" fo:margin-top="0pt" fo:margin-bottom="0pt" fo:border="none"/>
    </style:style>
    <style:style style:family="text" style:name="T1038">
      <style:text-properties fo:color="#000000" fo:font-family="Arial" style:font-family-complex="Arial" fo:font-size="10pt"/>
    </style:style>
    <style:style style:family="text" style:name="T1039">
      <style:text-properties fo:color="#000000" fo:font-family="Arial" style:font-family-complex="Arial" fo:font-size="10pt" fo:font-weight="bold"/>
    </style:style>
    <style:style style:family="text" style:name="T1040">
      <style:text-properties fo:color="#000000" fo:font-family="Arial" style:font-family-complex="Arial" fo:font-size="10pt"/>
    </style:style>
    <style:style style:family="text" style:name="T1041">
      <style:text-properties fo:color="#000000" fo:font-family="Arial" style:font-family-complex="Arial" fo:font-size="10pt"/>
    </style:style>
    <style:style style:family="text" style:name="T1042">
      <style:text-properties fo:font-size="10pt"/>
    </style:style>
    <style:style style:parent-style-name="470" style:list-style-name="WWNum5" style:family="paragraph" style:name="P118">
      <style:paragraph-properties fo:text-align="justify" fo:margin-left="1.251cm" fo:margin-right="0cm" fo:text-indent="0.6333cm" fo:margin-top="0pt" fo:margin-bottom="12pt" fo:border="none"/>
    </style:style>
    <style:style style:family="text" style:name="T1043">
      <style:text-properties fo:color="#000000" fo:font-family="Arial" style:font-family-complex="Arial" fo:font-size="10pt"/>
    </style:style>
    <style:style style:family="text" style:name="T1044">
      <style:text-properties fo:color="#000000" fo:font-family="Arial" style:font-family-complex="Arial" fo:font-size="10pt" fo:font-weight="bold"/>
    </style:style>
    <style:style style:family="text" style:name="T1045">
      <style:text-properties fo:color="#000000" fo:font-family="Arial" style:font-family-complex="Arial" fo:font-size="10pt"/>
    </style:style>
    <style:style style:family="text" style:name="T1046">
      <style:text-properties fo:color="#000000" fo:font-family="Arial" style:font-family-complex="Arial" fo:font-size="10pt"/>
    </style:style>
    <style:style style:family="text" style:name="T1047">
      <style:text-properties fo:color="#000000" fo:font-family="Arial" style:font-family-complex="Arial" fo:font-size="10pt" fo:font-weight="bold"/>
    </style:style>
    <style:style style:family="text" style:name="T1048">
      <style:text-properties fo:color="#000000" fo:font-family="Arial" style:font-family-complex="Arial" fo:font-size="10pt"/>
    </style:style>
    <style:style style:family="text" style:name="T1049">
      <style:text-properties fo:font-family="Arial" style:font-family-complex="Arial" fo:font-size="10pt"/>
    </style:style>
    <style:style style:family="text" style:name="T1050">
      <style:text-properties fo:font-size="10pt"/>
    </style:style>
    <style:style style:parent-style-name="436" style:family="paragraph" style:name="P119">
      <style:paragraph-properties fo:text-align="justify" fo:margin-left="0cm" fo:margin-right="0cm" fo:text-indent="0cm" fo:margin-top="0pt" fo:margin-bottom="10pt" fo:border="none"/>
    </style:style>
    <style:style style:family="text" style:name="T1051">
      <style:text-properties fo:color="#000000" fo:font-family="Arial" style:font-family-complex="Arial" fo:font-size="10pt"/>
    </style:style>
    <style:style style:family="text" style:name="T1052">
      <style:text-properties fo:color="#000000" fo:font-family="Arial" style:font-family-complex="Arial" fo:font-size="10pt" fo:font-weight="bold"/>
    </style:style>
    <style:style style:family="text" style:name="T1053">
      <style:text-properties fo:color="#000000" fo:font-family="Arial" style:font-family-complex="Arial" fo:font-size="10pt"/>
    </style:style>
    <style:style style:family="text" style:name="T1054">
      <style:text-properties fo:color="#000000" fo:font-family="Arial" style:font-family-complex="Arial" fo:font-size="10pt"/>
    </style:style>
    <style:style style:family="text" style:name="T1055">
      <style:text-properties fo:font-size="10pt"/>
    </style:style>
    <style:style style:parent-style-name="436" style:list-style-name="WWNum6" style:family="paragraph" style:name="P120">
      <style:paragraph-properties fo:text-align="justify" fo:margin-top="0pt" fo:margin-bottom="0pt" fo:border="none"/>
    </style:style>
    <style:style style:family="text" style:name="T1056">
      <style:text-properties fo:color="#000000" fo:font-family="Arial" style:font-family-complex="Arial" fo:font-size="10pt"/>
    </style:style>
    <style:style style:family="text" style:name="T1057">
      <style:text-properties fo:color="#000000" fo:font-family="Arial" style:font-family-complex="Arial" fo:font-size="10pt" fo:font-weight="bold"/>
    </style:style>
    <style:style style:family="text" style:name="T1058">
      <style:text-properties fo:color="#000000" fo:font-family="Arial" style:font-family-complex="Arial" fo:font-size="10pt"/>
    </style:style>
    <style:style style:family="text" style:name="T1059">
      <style:text-properties fo:font-size="10pt"/>
    </style:style>
    <style:style style:parent-style-name="436" style:list-style-name="WWNum6" style:family="paragraph" style:name="P121">
      <style:paragraph-properties fo:text-align="justify" fo:margin-top="0pt" fo:margin-bottom="10pt" fo:border="none"/>
    </style:style>
    <style:style style:family="text" style:name="T1060">
      <style:text-properties fo:color="#000000" fo:font-family="Arial" style:font-family-complex="Arial" fo:font-size="10pt"/>
    </style:style>
    <style:style style:family="text" style:name="T1061">
      <style:text-properties fo:color="#000000" fo:font-family="Arial" style:font-family-complex="Arial" fo:font-size="10pt" fo:font-weight="bold"/>
    </style:style>
    <style:style style:family="text" style:name="T1062">
      <style:text-properties fo:color="#000000" fo:font-family="Arial" style:font-family-complex="Arial" fo:font-size="10pt"/>
    </style:style>
    <style:style style:family="text" style:name="T1063">
      <style:text-properties fo:font-size="10pt"/>
    </style:style>
    <style:style style:parent-style-name="436" style:family="paragraph" style:name="P122">
      <style:paragraph-properties fo:text-align="justify" fo:margin-left="0cm" fo:margin-right="0cm" fo:text-indent="0cm" fo:margin-top="0pt" fo:margin-bottom="12pt" fo:border="none"/>
    </style:style>
    <style:style style:family="text" style:name="T1064">
      <style:text-properties fo:font-family="Arial" style:font-family-complex="Arial" fo:font-size="10pt" fo:font-weight="bold"/>
    </style:style>
    <style:style style:parent-style-name="436" style:family="paragraph" style:name="P123">
      <style:paragraph-properties fo:text-align="left" fo:margin-left="0cm" fo:margin-right="0cm" fo:text-indent="0cm" fo:margin-top="0pt" fo:margin-bottom="12pt" fo:border="none"/>
    </style:style>
    <style:style style:family="text" style:name="T1065">
      <style:text-properties fo:font-family="Arial" style:font-family-complex="Arial" fo:font-size="10pt" fo:font-weight="bold"/>
    </style:style>
    <style:style style:family="text" style:name="T1066">
      <style:text-properties fo:font-family="Arial" style:font-family-complex="Arial" fo:font-size="10pt" fo:font-weight="bold"/>
    </style:style>
    <style:style style:family="text" style:name="T1067">
      <style:text-properties fo:font-family="Arial" style:font-family-complex="Arial" fo:font-size="10pt" fo:font-weight="bold"/>
    </style:style>
    <style:style style:parent-style-name="412" style:family="text" style:name="T1068">
      <style:text-properties/>
    </style:style>
    <style:style style:parent-style-name="412" style:family="text" style:name="T1069">
      <style:text-properties/>
    </style:style>
    <style:style style:parent-style-name="412" style:family="text" style:name="T1070">
      <style:text-properties/>
    </style:style>
    <style:style style:parent-style-name="412" style:family="text" style:name="T1071">
      <style:text-properties fo:font-size="10pt"/>
    </style:style>
    <style:style style:parent-style-name="412" style:family="text" style:name="T1072">
      <style:text-properties fo:font-family="Arial" style:font-family-complex="Arial" fo:font-size="10pt" fo:font-weight="bold"/>
    </style:style>
    <style:style style:parent-style-name="412" style:family="text" style:name="T1073">
      <style:text-properties fo:font-family="Arial" style:font-family-complex="Arial" fo:font-size="10pt"/>
    </style:style>
    <style:style style:parent-style-name="412" style:family="text" style:name="T1074">
      <style:text-properties fo:font-size="10pt"/>
    </style:style>
    <style:style style:family="text" style:name="T1075">
      <style:text-properties fo:font-family="Arial" style:font-family-complex="Arial" fo:font-size="10pt"/>
    </style:style>
    <style:style style:parent-style-name="436" style:family="paragraph" style:name="P124">
      <style:text-properties/>
      <style:paragraph-properties fo:text-align="left" fo:margin-left="0cm" fo:margin-right="0cm" fo:text-indent="0cm" fo:margin-top="0pt" fo:margin-bottom="12pt" fo:border="none"/>
    </style:style>
    <style:style style:family="text" style:name="T1076">
      <style:text-properties fo:font-family="Arial" style:font-family-complex="Arial" fo:font-size="10pt" fo:font-weight="bold"/>
    </style:style>
    <style:style style:family="text" style:name="T1077">
      <style:text-properties fo:font-family="Arial" style:font-family-complex="Arial" fo:font-size="10pt" fo:font-weight="bold"/>
    </style:style>
    <style:style style:family="text" style:name="T1078">
      <style:text-properties fo:font-weight="bold"/>
    </style:style>
    <style:style style:parent-style-name="412" style:family="text" style:name="T1079">
      <style:text-properties/>
    </style:style>
    <style:style style:parent-style-name="412" style:family="text" style:name="T1080">
      <style:text-properties/>
    </style:style>
    <style:style style:parent-style-name="412" style:family="text" style:name="T1081">
      <style:text-properties/>
    </style:style>
    <style:style style:parent-style-name="412" style:family="text" style:name="T1082">
      <style:text-properties fo:font-family="Arial" style:font-family-complex="Arial" fo:font-size="10pt" fo:font-weight="bold"/>
    </style:style>
    <style:style style:parent-style-name="412" style:family="text" style:name="T1083">
      <style:text-properties fo:font-family="Arial" style:font-family-complex="Arial" fo:font-size="11pt" fo:font-weight="bold"/>
    </style:style>
    <style:style style:parent-style-name="412" style:family="text" style:name="T1084">
      <style:text-properties fo:font-family="Arial" style:font-family-complex="Arial"/>
    </style:style>
    <style:style style:parent-style-name="412" style:family="text" style:name="T1085">
      <style:text-properties/>
    </style:style>
    <style:style style:family="text" style:name="T1086">
      <style:text-properties fo:font-weight="bold"/>
    </style:style>
    <style:style style:parent-style-name="436" style:family="paragraph" style:name="P125">
      <style:paragraph-properties fo:text-align="justify" fo:margin-left="0cm" fo:margin-right="0cm" fo:text-indent="0cm" fo:margin-top="0pt" fo:margin-bottom="12pt" fo:border="none"/>
    </style:style>
    <style:style style:parent-style-name="436" style:family="paragraph" style:name="P126">
      <style:paragraph-properties fo:text-align="justify" fo:margin-left="0cm" fo:margin-right="0cm" fo:text-indent="0cm" fo:margin-top="0pt" fo:margin-bottom="12pt" fo:border="none"/>
    </style:style>
    <style:style style:family="text" style:name="T1087">
      <style:text-properties fo:font-family="Arial" style:font-family-complex="Arial" fo:font-size="10pt" fo:font-weight="bold"/>
    </style:style>
    <style:style style:family="text" style:name="T1088">
      <style:text-properties fo:font-size="10pt"/>
    </style:style>
    <style:style style:parent-style-name="436" style:family="paragraph" style:name="P127">
      <style:paragraph-properties fo:text-align="justify" fo:margin-left="0cm" fo:margin-right="0cm" fo:text-indent="0cm" fo:margin-top="0pt" fo:margin-bottom="12pt" fo:border="none"/>
    </style:style>
    <style:style style:family="text" style:name="T1089">
      <style:text-properties fo:font-family="Arial" style:font-family-complex="Arial" fo:font-size="10pt"/>
    </style:style>
    <style:style style:parent-style-name="412" style:family="text" style:name="T1090">
      <style:text-properties/>
    </style:style>
    <style:style style:parent-style-name="412" style:family="text" style:name="T1091">
      <style:text-properties/>
    </style:style>
    <style:style style:parent-style-name="412" style:family="text" style:name="T1092">
      <style:text-properties/>
    </style:style>
    <style:style style:parent-style-name="412" style:family="text" style:name="T1093">
      <style:text-properties/>
    </style:style>
    <style:style style:parent-style-name="412" style:family="text" style:name="T1094">
      <style:text-properties/>
    </style:style>
    <style:style style:parent-style-name="412" style:family="text" style:name="T1095">
      <style:text-properties/>
    </style:style>
    <style:style style:parent-style-name="412" style:family="text" style:name="T1096">
      <style:text-properties/>
    </style:style>
    <style:style style:parent-style-name="412" style:family="text" style:name="T1097">
      <style:text-properties/>
    </style:style>
    <style:style style:parent-style-name="412" style:family="text" style:name="T1098">
      <style:text-properties fo:font-size="10pt"/>
    </style:style>
    <style:style style:parent-style-name="412" style:family="text" style:name="T1099">
      <style:text-properties fo:font-size="10pt"/>
    </style:style>
    <style:style style:parent-style-name="412" style:family="text" style:name="T1100">
      <style:text-properties fo:font-size="10pt"/>
    </style:style>
    <style:style style:parent-style-name="412" style:family="text" style:name="T1101">
      <style:text-properties fo:font-size="10pt"/>
    </style:style>
    <style:style style:parent-style-name="412" style:family="text" style:name="T1102">
      <style:text-properties fo:font-family="Arial" style:font-family-complex="Arial" fo:font-size="10pt"/>
    </style:style>
    <style:style style:parent-style-name="412" style:family="text" style:name="T1103">
      <style:text-properties fo:font-family="Arial" style:font-family-complex="Arial" fo:font-size="10pt"/>
    </style:style>
    <style:style style:parent-style-name="412" style:family="text" style:name="T1104">
      <style:text-properties fo:font-family="Arial" style:font-family-complex="Arial" fo:font-size="10pt"/>
    </style:style>
    <style:style style:family="text" style:name="T1105">
      <style:text-properties fo:font-size="10pt"/>
    </style:style>
    <style:style style:parent-style-name="436" style:family="paragraph" style:name="P128">
      <style:paragraph-properties fo:text-align="justify" fo:margin-left="0cm" fo:margin-right="0cm" fo:text-indent="0cm" fo:margin-top="0pt" fo:margin-bottom="12pt" fo:border="none"/>
    </style:style>
    <style:style style:family="text" style:name="T1106">
      <style:text-properties fo:font-family="Arial" style:font-family-complex="Arial" fo:font-size="10pt"/>
    </style:style>
    <style:style style:family="text" style:name="T1107">
      <style:text-properties fo:font-family="Arial" style:font-family-complex="Arial" fo:font-size="10pt"/>
    </style:style>
    <style:style style:parent-style-name="412" style:family="text" style:name="T1108">
      <style:text-properties/>
    </style:style>
    <style:style style:parent-style-name="412" style:family="text" style:name="T1109">
      <style:text-properties/>
    </style:style>
    <style:style style:parent-style-name="412" style:family="text" style:name="T1110">
      <style:text-properties/>
    </style:style>
    <style:style style:parent-style-name="412" style:family="text" style:name="T1111">
      <style:text-properties/>
    </style:style>
    <style:style style:parent-style-name="412" style:family="text" style:name="T1112">
      <style:text-properties/>
    </style:style>
    <style:style style:parent-style-name="412" style:family="text" style:name="T1113">
      <style:text-properties/>
    </style:style>
    <style:style style:parent-style-name="412" style:family="text" style:name="T1114">
      <style:text-properties/>
    </style:style>
    <style:style style:parent-style-name="412" style:family="text" style:name="T1115">
      <style:text-properties/>
    </style:style>
    <style:style style:parent-style-name="412" style:family="text" style:name="T1116">
      <style:text-properties fo:font-size="10pt"/>
    </style:style>
    <style:style style:parent-style-name="412" style:family="text" style:name="T1117">
      <style:text-properties fo:font-size="10pt"/>
    </style:style>
    <style:style style:parent-style-name="412" style:family="text" style:name="T1118">
      <style:text-properties fo:font-size="10pt"/>
    </style:style>
    <style:style style:parent-style-name="412" style:family="text" style:name="T1119">
      <style:text-properties fo:font-size="10pt"/>
    </style:style>
    <style:style style:parent-style-name="412" style:family="text" style:name="T1120">
      <style:text-properties fo:font-family="Arial" style:font-family-complex="Arial" fo:font-size="10pt"/>
    </style:style>
    <style:style style:parent-style-name="412" style:family="text" style:name="T1121">
      <style:text-properties fo:font-family="Arial" style:font-family-complex="Arial" fo:font-size="10pt"/>
    </style:style>
    <style:style style:family="text" style:name="T1122">
      <style:text-properties fo:font-size="10pt"/>
    </style:style>
    <style:style style:parent-style-name="436" style:family="paragraph" style:name="P129">
      <style:paragraph-properties fo:text-align="justify" fo:margin-left="0cm" fo:margin-right="0cm" fo:text-indent="0cm" fo:margin-top="0pt" fo:margin-bottom="12pt" fo:border="none"/>
    </style:style>
    <style:style style:family="text" style:name="T1123">
      <style:text-properties fo:font-family="Arial" style:font-family-complex="Arial" fo:font-size="10pt"/>
    </style:style>
    <style:style style:parent-style-name="412" style:family="text" style:name="T1124">
      <style:text-properties/>
    </style:style>
    <style:style style:parent-style-name="412" style:family="text" style:name="T1125">
      <style:text-properties/>
    </style:style>
    <style:style style:parent-style-name="412" style:family="text" style:name="T1126">
      <style:text-properties/>
    </style:style>
    <style:style style:parent-style-name="412" style:family="text" style:name="T1127">
      <style:text-properties/>
    </style:style>
    <style:style style:parent-style-name="412" style:family="text" style:name="T1128">
      <style:text-properties/>
    </style:style>
    <style:style style:parent-style-name="412" style:family="text" style:name="T1129">
      <style:text-properties/>
    </style:style>
    <style:style style:parent-style-name="412" style:family="text" style:name="T1130">
      <style:text-properties/>
    </style:style>
    <style:style style:parent-style-name="412" style:family="text" style:name="T1131">
      <style:text-properties/>
    </style:style>
    <style:style style:parent-style-name="412" style:family="text" style:name="T1132">
      <style:text-properties fo:font-size="10pt"/>
    </style:style>
    <style:style style:parent-style-name="412" style:family="text" style:name="T1133">
      <style:text-properties fo:font-size="10pt"/>
    </style:style>
    <style:style style:parent-style-name="412" style:family="text" style:name="T1134">
      <style:text-properties fo:font-size="10pt"/>
    </style:style>
    <style:style style:parent-style-name="412" style:family="text" style:name="T1135">
      <style:text-properties fo:font-size="10pt"/>
    </style:style>
    <style:style style:parent-style-name="412" style:family="text" style:name="T1136">
      <style:text-properties fo:font-family="Arial" style:font-family-complex="Arial" fo:font-size="10pt"/>
    </style:style>
    <style:style style:parent-style-name="412" style:family="text" style:name="T1137">
      <style:text-properties fo:font-family="Arial" style:font-family-complex="Arial" fo:font-size="10pt"/>
    </style:style>
    <style:style style:parent-style-name="412" style:family="text" style:name="T1138">
      <style:text-properties fo:font-family="Arial" style:font-family-complex="Arial" fo:font-size="10pt"/>
    </style:style>
    <style:style style:family="text" style:name="T1139">
      <style:text-properties fo:font-size="10pt"/>
    </style:style>
    <style:style style:parent-style-name="436" style:family="paragraph" style:name="P130">
      <style:paragraph-properties fo:text-align="justify" fo:margin-left="0cm" fo:margin-right="0cm" fo:text-indent="0cm" fo:margin-top="0pt" fo:margin-bottom="12pt" fo:border="none"/>
    </style:style>
    <style:style style:family="text" style:name="T1140">
      <style:text-properties fo:font-size="10pt"/>
    </style:style>
    <style:style style:family="text" style:name="T1141">
      <style:text-properties fo:font-size="10pt"/>
    </style:style>
  </office:automatic-styles>
  <office:body>
    <office:text text:use-soft-page-breaks="true">
      <text:tracked-changes>
        <text:changed-region xml:id="ct0" text:id="ct0">
          <text:insertion>
            <office:change-info>
              <dc:creator>Anónimo</dc:creator>
              <dc:date>2020-07-09T08:52:45Z</dc:date>
            </office:change-info>
          </text:insertion>
        </text:changed-region>
        <text:changed-region xml:id="ct1" text:id="ct1">
          <text:insertion>
            <office:change-info>
              <dc:creator>Anónimo</dc:creator>
              <dc:date>2020-07-09T08:52:21Z</dc:date>
            </office:change-info>
          </text:insertion>
        </text:changed-region>
        <text:changed-region xml:id="ct2" text:id="ct2">
          <text:insertion>
            <office:change-info>
              <dc:creator>Anónimo</dc:creator>
              <dc:date>2020-07-09T15:22:55Z</dc:date>
            </office:change-info>
          </text:insertion>
        </text:changed-region>
        <text:changed-region xml:id="ct3" text:id="ct3">
          <text:insertion>
            <office:change-info>
              <dc:creator>Anónimo</dc:creator>
              <dc:date>2020-07-09T15:26:00Z</dc:date>
            </office:change-info>
          </text:insertion>
        </text:changed-region>
        <text:changed-region xml:id="ct4" text:id="ct4">
          <text:insertion>
            <office:change-info>
              <dc:creator>Anonymous</dc:creator>
              <dc:date>2020-07-10T14:21:45Z</dc:date>
            </office:change-info>
          </text:insertion>
        </text:changed-region>
        <text:changed-region xml:id="ct5" text:id="ct5">
          <text:insertion>
            <office:change-info>
              <dc:creator>Anónimo</dc:creator>
              <dc:date>2020-07-09T15:06:20Z</dc:date>
            </office:change-info>
          </text:insertion>
        </text:changed-region>
        <text:changed-region xml:id="ct6" text:id="ct6">
          <text:insertion>
            <office:change-info>
              <dc:creator>Anónimo</dc:creator>
              <dc:date>2020-07-09T15:10:37Z</dc:date>
            </office:change-info>
          </text:insertion>
        </text:changed-region>
        <text:changed-region xml:id="ct7" text:id="ct7">
          <text:deletion>
            <office:change-info>
              <dc:creator>Anonymous</dc:creator>
              <dc:date>2020-07-10T14:21:20Z</dc:date>
            </office:change-info>
            <text:p><text:span text:style-name="T966"/></text:p>
          </text:deletion>
        </text:changed-region>
      </text:tracked-changes>
      <text:p text:style-name="P62"><text:span text:style-name="T806"/><text:span text:style-name="T807">Petición de inclusión, en las conclusiones de la Mesa de Reconstrucción, de condicionantes financieros, económicos, sociales y ambientales para las ayudas públicas a empresas en el contexto post-COVID 19</text:span><text:span text:style-name="T808"/><text:span/></text:p>
      <text:p text:style-name="P65"><text:span text:style-name="T809"/><text:span text:style-name="T810"/><text:span/></text:p>
      <text:p text:style-name="P66"><text:change-start text:change-id="ct0"/><text:span text:style-name="T811"/><text:change-end text:change-id="ct0"/><text:span text:style-name="T812">A la atención de</text:span><text:span text:style-name="T813"><text:s/></text:span><text:span text:style-name="T814">lo</text:span><text:span text:style-name="T815">s</text:span><text:span text:style-name="T816"><text:s/></text:span><text:span text:style-name="T817">grupos parlamentarios del Congreso de los Diputados y las Diputadas</text:span><text:span text:style-name="T818">:</text:span><text:span text:style-name="T819"/><text:span/></text:p>
      <text:p text:style-name="P67"><text:change-start text:change-id="ct1"/><text:span text:style-name="T820"/><text:change-end text:change-id="ct1"/><text:span text:style-name="T821"/><text:span/></text:p>
      <text:p text:style-name="P68"><text:span text:style-name="T822">A</text:span><text:span text:style-name="T823">nte la urgencia de</text:span><text:span text:style-name="T824"><text:s/></text:span><text:span text:style-name="T825">orientar</text:span><text:span text:style-name="T826"> nuestro tejido económico hacia una transición socioecológica justa, la sociedad civil organizada remite esta carta a</text:span><text:span text:style-name="T827">l</text:span><text:span text:style-name="T828"><text:s/></text:span><text:span text:style-name="T829">Congreso de los Diputados</text:span><text:span text:style-name="T830">.</text:span><text:span text:style-name="T831"/><text:span/></text:p>
      <text:p text:style-name="P69"><text:span text:style-name="T832"/><text:span text:style-name="T833"/><text:span/></text:p>
      <text:p text:style-name="P70"><text:span text:style-name="T834">El motivo de la carta es </text:span><text:span text:style-name="T835">mostra</text:span><text:span text:style-name="T836">r nuestra preocupación ante la ausencia de transparencia y de criterios sociales y ambientales en el elevado presupuesto público comprometid</text:span><text:span text:style-name="T837">o por el Gobierno para respaldar la actividad económica de grandes empresas; nos parece lamentable el hecho de que la enmienda pactada entre diversos grupos parlamentarios que incluía algunos de estos criterios en el dictamen de la </text:span><text:span text:style-name="T838">Comisión para la Reconstrucción Social y Económica</text:span><text:span text:style-name="T839"><text:s/></text:span><text:span text:style-name="T840">del Congreso, fuera finalmente rechazada. </text:span><text:span/></text:p>
      <text:p text:style-name="P71"><text:span text:style-name="T841"/><text:span/></text:p>
      <text:p text:style-name="P72"><text:span text:style-name="T842">A su vez, exponemos una serie de propuestas adicionales concretas y viables en el corto plazo para una reconstrucción económica que revierta la creciente desigualdad y frene la crisis ecológica.</text:span><text:span text:style-name="T843"/><text:span/></text:p>
      <text:p text:style-name="P73"><text:span text:style-name="T844"><text:line-break/></text:span><text:span text:style-name="T845">En la</text:span><text:span text:style-name="T846"> Comisión para la Reconstrucción Social y Económica ya se ha planteado l</text:span><text:span text:style-name="T847">a incorporación de condiciones socioecológicas en las ayudas y préstamos del Estado a las empre</text:span><text:span text:style-name="T848">sas por parte de diversas organizaciones</text:span><text:span text:style-name="T849">. El 1 de julio, la enmienda de Más País-EQUO, apoyada por </text:span><text:span text:style-name="T850">PSOE, Unidas Podemos, ERC, Bildu, JuntsxCat, BNG y Compromís </text:span><text:span text:style-name="T851">en el</text:span><text:span text:style-name="T852"> grupo de trabajo de reactivación económica, proponía que las empresas apoyadas o rescatadas no pudieran tener filiales en paraísos fiscales, tuvieran que </text:span><text:span text:style-name="T853">cumplir con el acuerdo climático de París, se comprometieran con la protección de la biodiversidad, cerraran la brecha salarial entre hombres y mujeres y</text:span><text:span text:style-name="T854"> no</text:span><text:span text:style-name="T855"><text:s/></text:span><text:span text:style-name="T856">pagaran dividendos durante al menos dos años</text:span><text:span text:style-name="T857">.</text:span><text:span text:style-name="T858"/><text:span/></text:p>
      <text:p text:style-name="P74"><text:change-start text:change-id="ct2"/><text:span text:style-name="T859"/><text:change-end text:change-id="ct2"/><text:span text:style-name="T860"/><text:span/></text:p>
      <text:p text:style-name="P75"><text:span text:style-name="T861">Finalmente, ni se han tenido en cuenta las propuestas enviadas por las organizaciones sociales ni se ha incorporado la citada enmienda. A pesar de haber sido aprobada en el grupo de trabajo, </text:span><text:span text:style-name="T862">una transaccional pactada entre el PSOE y Ciudadanos la retiró poco después. </text:span><text:span text:style-name="T863">Consideramos que estas decisiones son tremendamente erróneas y deben ser subsanadas antes de que se celebre</text:span><text:span text:style-name="T864"> el pleno del Congreso donde se aprobarán definitivamente las enmiendas a las conclusiones de la Comisión para la Reconstrucción.</text:span><text:span text:style-name="T865"><text:s/></text:span><text:span text:style-name="T866"/><text:span/></text:p>
      <text:p text:style-name="P76"><text:change-start text:change-id="ct3"/><text:span text:style-name="T867"/><text:change-end text:change-id="ct3"/><text:span text:style-name="T868"/><text:span/></text:p>
      <text:p text:style-name="P77"><text:span text:style-name="T869">La incorporación de condiciones socioecológicas en el respaldo financiero del Estado a las empresas es urgente y necesaria. Se ha observado que los avales, garantías y compra de deuda realizados hasta ahora se han caracterizado por:</text:span><text:span/></text:p>
      <text:p text:style-name="P78"><text:change-start text:change-id="ct4"/><text:span text:style-name="T870"/><text:change-end text:change-id="ct4"/><text:span text:style-name="T871"/><text:span/></text:p>
      <text:list text:style-name="WWNum8" text:continue-numbering="true">
        <text:list-item>
          <text:p text:style-name="P79"><text:span text:style-name="T872"/><text:span text:style-name="T873">Falta de transparencia</text:span><text:span text:style-name="T874">y difícil escrutinio, enmarcados en una falta general de gestión democrática de la crisis de la Covid-19.</text:span><text:span/></text:p>
        </text:list-item>
        <text:list-item>
          <text:p text:style-name="P80"><text:span text:style-name="T875"/><text:span text:style-name="T876">Apoyo a grandes empresas, principalmente, muchas de ellas con historiales controvertidos en relación a </text:span><text:span text:style-name="T877">impactos ecológicos, climáticos, sociales y de género</text:span><text:span text:style-name="T878">, entre otros.</text:span><text:span/></text:p>
        </text:list-item>
        <text:list-item>
          <text:p text:style-name="P81"><text:span text:style-name="T879"/><text:span text:style-name="T880">El papel central de los bancos privados y el </text:span><text:span text:style-name="T881">sistema financiero como intermediarios</text:span><text:span text:style-name="T882"> en la gestión de la crisis. Los créditos avalados son gestionados por estas entidades que toman la decisión sobre quién recibe ayudas bajo criterios financieros.</text:span><text:span/></text:p>
        </text:list-item>
        <text:list-item>
          <text:p text:style-name="P82"><text:span text:style-name="T883"/><text:span text:style-name="T884">Falta de criterios sociales, ambientales y climáticos</text:span><text:span text:style-name="T885"> pero también falta de criterios de </text:span><text:span text:style-name="T886">finanzas justas</text:span><text:span text:style-name="T887"> (dividendos, paraísos fiscales) y </text:span><text:span text:style-name="T888">economía justa</text:span><text:span text:style-name="T889"> (reestructuración, despidos, etc.)</text:span><text:span text:style-name="T890">.</text:span><text:change-start text:change-id="ct5"/><text:span text:style-name="T891"/><text:change-end text:change-id="ct5"/><text:span/></text:p>
        </text:list-item>
        <text:list-item>
          <text:p text:style-name="P83"><text:span text:style-name="T892">L</text:span><text:span text:style-name="T893">os planes de recuperación se basan </text:span><text:span text:style-name="T894">en endeudamiento</text:span><text:span text:style-name="T895"> (préstamos y avales), que supone un riesgo para el Estado y que, por la elevada tasa de morosidad que se prevé, implicará cuantiosas pérdidas para las arcas públicas. Por ello, entendemos que el papel del Estado en las empresas que apoye h</text:span><text:span text:style-name="T896">a de ser mucho más relevante que el que ha desempeñado, por ejemplo el Instituto de Crédito Oficial (ICO), hasta ahora.</text:span><text:span text:style-name="T897"/><text:span/></text:p>
        </text:list-item>
      </text:list>
      <text:p text:style-name="P84"><text:change-start text:change-id="ct6"/><text:span text:style-name="T898"/><text:change-end text:change-id="ct6"/><text:span text:style-name="T899"/><text:span/></text:p>
      <text:p text:style-name="P85"><text:span text:style-name="T900"/><text:span text:style-name="T901">Frente a esta</text:span><text:span text:style-name="T902"> situación de ausencia de criterios </text:span><text:span text:style-name="T903">se puede</text:span><text:span text:style-name="T904">n</text:span><text:span text:style-name="T905"> poner en marcha un conjunto de </text:span><text:span text:style-name="T906">medidas en el corto plazo que las subsanen y que orienten el apoyo financiero del Estado hacia empresas y actividades que contribuyan a frenar la crisis social, económica, ecológica y climática y a mejorar las condiciones de vida de las mayorías sociales. </text:span><text:span text:style-name="T907">En este sentido,</text:span><text:span text:style-name="T908"> aportamos </text:span><text:span text:style-name="T909">a continuación criterios de elegibilidad, condicionalidad de las ayudas y mejora de la transparencia y buena gobernanza para su incorporación en la gestión de avales, compra de deuda, garantías, líneas de crédito y otros instrumentos por parte del Estado</text:span><text:span text:style-name="T910">:</text:span><text:span text:style-name="T911"/><text:span/></text:p>
      <text:p text:style-name="P86"><text:span text:style-name="T912">1. CRITERIOS DE ELEGIBILIDAD</text:span><text:span text:style-name="T913"/><text:span/></text:p>
      <text:p text:style-name="P87"><text:span text:style-name="T914"/><text:span text:style-name="T915"/><text:span/></text:p>
      <text:p text:style-name="P88"><text:span text:style-name="T916">No serán elegibles para ningún programa de apoyo financiero público, directo o indirecto, aquellas empresas del Estado español:</text:span><text:span text:style-name="T917"/><text:span/></text:p>
      <text:list text:style-name="WWNum3" text:continue-numbering="true">
        <text:list-item>
          <text:p text:style-name="P89"><text:span text:style-name="T918">Cuya actividad sea</text:span><text:span text:style-name="T919"> incompatible con los objetivos del Acuerdo de París, los Objetivos de Desarrollo Sostenible de la ONU</text:span><text:span text:style-name="T920">, los objetivos del </text:span><text:span text:style-name="T921">Marco global</text:span><text:span text:style-name="T922"> para la </text:span><text:span text:style-name="T923">biodiversidad post</text:span><text:span text:style-name="T924">-</text:span><text:span text:style-name="T925">2020 </text:span><text:span text:style-name="T926">y </text:span><text:span text:style-name="T927">los objetivos de descarbonización y transición ecológica de la UE. Según este criterio, se deberían excluir de las ayudas las compañías de los sectores fósil y nuclear, así como de l</text:span><text:span text:style-name="T928">a aviación, la automoción o las macrogranjas. Igualmente se debería excluir a empresas constructoras y promotoras de complejos turísticos en zonas de sobreexplotación y de cualquier infraestructura en zonas protegidas o de alto valor ecológico - o con ele</text:span><text:span text:style-name="T929">vado riesgo por estar ubicadas en zonas susceptibles de ser afectadas por los cada vez más frecuentes fenómenos climatológicos extremos derivados de la crisis climática- y, en definitiva, a cualquier empresa que genere fuertes impactos en los ecosistemas. </text:span><text:span text:style-name="T930"/><text:span/></text:p>
        </text:list-item>
        <text:list-item>
          <text:p text:style-name="P90"><text:span text:style-name="T931">Que en el desarrollo de su actividad o la de sus filiales, contratistas y subcontratistas, dentro del Estado español y más allá de sus fronteras, tenga precedentes de haber</text:span><text:span text:style-name="T932"> incumplido con la legislación en materia de Derechos Humanos adoptada por el Estado español o tenga procesos abiertos interpuestos en cortes y tribunales internacionales de Derechos Humanos.</text:span><text:span text:style-name="T933"> </text:span><text:span text:style-name="T934"/><text:span/></text:p>
        </text:list-item>
        <text:list-item>
          <text:p text:style-name="P91"><text:span text:style-name="T935">Cuya actividad, por su naturaleza, </text:span><text:span text:style-name="T936">genere claros impactos sociales negativos, directos o indirectos</text:span><text:span text:style-name="T937">. C</text:span><text:span text:style-name="T938">oncretamente: aquellas del sector del armamento, de construcción de infraestructuras militares, de los sectores de bienes y servicios de lujo, del sector inmobiliario especulativo en las grandes ciudades o de los sectores del juego, el alcohol o el tabaco.</text:span><text:span text:style-name="T939"><text:s/></text:span><text:span text:style-name="T940"/><text:span/></text:p>
        </text:list-item>
        <text:list-item>
          <text:p text:style-name="P92"><text:span text:style-name="T941">Que </text:span><text:span text:style-name="T942">tengan filiales en paraísos fiscales o en países con resoluciones de condena por las Naciones Unidas por ocupación ilegal de un territorio y aquellos en los que existan conflictos armados.</text:span><text:span text:style-name="T943"/><text:span/></text:p>
        </text:list-item>
        <text:list-item>
          <text:p text:style-name="P93"><text:span text:style-name="T944">Que hayan</text:span><text:span text:style-name="T945"><text:s/></text:span><text:span text:style-name="T946">obtenido beneficios sustanciales y/o repartido dividendos</text:span><text:span text:style-name="T947"> extraordinarios, o superiores al 50% del beneficio, en los dos últimos ejercicios.</text:span><text:span text:style-name="T948"> Especialmente en el caso de empresas con beneficios en el ámbito de la provisión y </text:span><text:span text:style-name="T949">gestión de los servicios públicos a través<text:s text:c="2"/>de externalizaciones, colaboraciones público-privadas (CPPs) </text:span><text:span text:style-name="T950"> y en general el desvío de financiación o recursos públicos hacia el negocio privado</text:span><text:span text:style-name="T951">, como son los referidos al ámbito educativo, sanitario y sociosanitario, servicios sociales, suministros, vivienda, construcción de carreteras, entre otras.</text:span><text:span text:style-name="T952"/><text:span/></text:p>
        </text:list-item>
        <text:list-item>
          <text:p text:style-name="P94"><text:span text:style-name="T953">Que pertenezcan a</text:span><text:span text:style-name="T954"> grupos implicados o condenados por corrupción o por delitos económicos</text:span><text:span text:style-name="T955"> graves.</text:span><text:span text:style-name="T956"/><text:span/></text:p>
        </text:list-item>
        <text:list-item>
          <text:p text:style-name="P95"><text:span text:style-name="T957">Que hayan sido sancionadas por la Comisión Nacional de los Mercados y de la Competencia en los últimos cinco años por prácticas en perjuicio de las personas consumidoras y pequeñas y medianas empresas.</text:span><text:span text:style-name="T958"/><text:span/></text:p>
        </text:list-item>
        <text:list-item>
          <text:p text:style-name="P96"><text:span text:style-name="T959">Cuyo accionariado esté compuesto en más de un 50% por fondos de capital riesgo o sociedades de inversión de cualquier tipo, tanto nacionales como pertenecientes a inversores extranjeros.</text:span><text:span text:style-name="T960"/><text:span/></text:p>
        </text:list-item>
      </text:list>
      <text:p text:style-name="P97"><text:span text:style-name="T961">Además, se deberán </text:span><text:span text:style-name="T962">priorizar las ayudas a aquellas empresas cuya actividad contribuya a una transición ecológica justa y un cambio en el modelo de provisión y </text:span><text:span text:style-name="T963">gestión de servicios y bienes, que apuesten por la reinversión en la economía local, que persigan metas concretas de empleo para revertir las asimetrías de sexo, género, raza/etnia y diversidad funcional y que proporcionen trabajos socialmente necesarios.</text:span><text:span text:style-name="T964"> Valgan como ejemplo a este respecto, las empresas y cooperativas de la llamada economía social, solidaria y feminista.</text:span><text:span text:style-name="T965"/><text:span/></text:p>
      <text:p text:style-name="P98"><text:change text:change-id="ct7"/><text:span text:style-name="T967">En relación a las ayudas ya comprometidas, s</text:span><text:span text:style-name="T968">e contemplará que aquellas</text:span><text:span text:style-name="T969"> empresas que no cumplan con los criterios de elegibilidad puedan presentar planes de reconversión </text:span><text:span text:style-name="T970">de sus actividades o de resolución de las causas por las que quedan excluidas para ser analizados, negociados y en su caso aprobados por el Estado con las garantías que éste determine para su efectivo cumplimiento</text:span><text:span text:style-name="T971">, </text:span><text:span text:style-name="T972">siendo especialmente obligatorio para sectores muy contaminantes como la aviación y la automoción</text:span><text:span text:style-name="T973">. El organismo que gestione el apoyo financiero del Estado debe crear un órgano cuatripartito (con re</text:span><text:span text:style-name="T974">presentantes del Estado, la empresa y las organizaciones sociales y sindicales) responsable del seguimiento de los cambios con el fin de comprobar su cumplimiento, recibir quejas y proceder a la recuperación del apoyo y sanciones en caso de incumplimiento.</text:span><text:span/></text:p>
      <text:p text:style-name="P99"><text:span text:style-name="T975"> </text:span><text:span text:style-name="T976"/><text:span/></text:p>
      <text:p text:style-name="P100"><text:span text:style-name="T977">2. CONDICIONALIDAD DE LAS AYUDAS</text:span><text:span text:style-name="T978"/><text:span/></text:p>
      <text:p text:style-name="P101"><text:span text:style-name="T979"/><text:span text:style-name="T980"/><text:span/></text:p>
      <text:p text:style-name="P102"><text:span text:style-name="T981">Los contratos de créditos avalados por el Estado, línea de crédito, compra de deuda y otros </text:span><text:span text:style-name="T982">instrumentos de financiación pública deberían incluir cláusulas de obligado cumplimiento</text:span><text:span text:style-name="T983"> para las empresas que reciben ayudas. En concreto, cláusulas:</text:span><text:span text:style-name="T984"/><text:span/></text:p>
      <text:list text:style-name="WWNum4" text:continue-numbering="true">
        <text:list-item>
          <text:p text:style-name="P103"><text:span text:style-name="T985">En materia social, de género, ambiental y climática,</text:span><text:span text:style-name="T986"> acordes al Derecho Internacional de los Derechos Humanos, el Derecho Internacional del Trabajo y al resto de convenios </text:span><text:span text:style-name="T987">como los Acuerdos de París</text:span><text:span text:style-name="T988">, aplicables tanto a las propias empresas receptoras de las ayudas, como a sus filiales, contratistas y subcontratistas fuera del Estado español.</text:span><text:span text:style-name="T989"/><text:span/></text:p>
        </text:list-item>
        <text:list-item>
          <text:p text:style-name="P104"><text:span text:style-name="T990">Sobre la</text:span><text:span text:style-name="T991"> obligación de diseñar y ejecutar un plan de disminución drástica de emisiones</text:span><text:span text:style-name="T992"> que deberá ser hecho público y presentado al Gobierno en un plazo de 3 meses tras la firma del contrato. </text:span><text:span text:style-name="T993"/><text:span/></text:p>
        </text:list-item>
        <text:list-item>
          <text:p text:style-name="P105"><text:span text:style-name="T994">Sobre la</text:span><text:span text:style-name="T995"> prohibición de repartir dividendos</text:span><text:span text:style-name="T996"> hasta haberse completado la devolución de las ayudas.</text:span><text:span text:style-name="T997"/><text:span/></text:p>
        </text:list-item>
        <text:list-item>
          <text:p text:style-name="P106"><text:span text:style-name="T998">Sobre la</text:span><text:span text:style-name="T999"> limitación de la retribución máxima</text:span><text:span text:style-name="T1000"> por todos los conceptos a los ejecutivos de 20 veces el sueldo más bajo de la empresa.</text:span><text:span text:style-name="T1001"/><text:span/></text:p>
        </text:list-item>
        <text:list-item>
          <text:p text:style-name="P107"><text:span text:style-name="T1002">Sobre la</text:span><text:span text:style-name="T1003"> obligación suya y de sus filiales de renunciar a la posibilidad de demandar al Estado español</text:span><text:span text:style-name="T1004"> por cualquier medida adoptada en el marco de la lucha contra la pandemia y de los posteriores programas de recuperación y/o medidas en favor de una transición socio-ecológica justa.</text:span><text:span text:style-name="T1005"/><text:span/></text:p>
        </text:list-item>
        <text:list-item>
          <text:p text:style-name="P108"><text:span text:style-name="T1006">Sobre la </text:span><text:span text:style-name="T1007">obligación de tributar en el Estado español,</text:span><text:span text:style-name="T1008"> desmontando cualquier estructura societaria encami</text:span><text:span text:style-name="T1009">nada a eludir el pago de impuestos mediante tributación en territorios denunciados por sus prácticas favorecedoras de la elusión fiscal. Se incluirían no sólo los paraísos fiscales reconocidos como tales sino los encubiertos, como Luxemburgo, Holanda, etc.</text:span><text:span text:style-name="T1010"/><text:span/></text:p>
        </text:list-item>
        <text:list-item>
          <text:p text:style-name="P109"><text:span text:style-name="T1011">Sobre la</text:span><text:span text:style-name="T1012">obligación de, en caso de haberse acogido a un ERTE durante el Estado de Alarma, no llevar a cabo despidos</text:span><text:span text:style-name="T1013"> durante los 6 meses meses una vez finalizado el ERTE. </text:span><text:span text:style-name="T1014"/><text:span/></text:p>
        </text:list-item>
        <text:list-item>
          <text:p text:style-name="P110"><text:span text:style-name="T1015">Sobre la</text:span><text:span text:style-name="T1016"> obligación de incorporar en su Consejo de Administración a representantes de los trabajadores y del Estado</text:span><text:span text:style-name="T1017">, hasta la fecha de devolución íntegra de las ayudas.</text:span><text:span text:style-name="T1018"/><text:span/></text:p>
        </text:list-item>
        <text:list-item>
          <text:p text:style-name="P111"><text:span text:style-name="T1019">Sobre la</text:span><text:span text:style-name="T1020"> imposibilidad de aceptar en su Consejo de Administración a personas que hayan ejercido un cargo público en los últimos 5 años</text:span><text:span text:style-name="T1021">.</text:span><text:span text:style-name="T1022"/><text:span/></text:p>
        </text:list-item>
      </text:list>
      <text:p text:style-name="P112"><text:span text:style-name="T1023"/><text:span text:style-name="T1024"/><text:span/></text:p>
      <text:p text:style-name="P113"><text:span text:style-name="T1025">3. TRANSPARENCIA Y BUENA GOBERNANZA</text:span><text:span text:style-name="T1026"/><text:span/></text:p>
      <text:p text:style-name="P114"><text:span text:style-name="T1027"/><text:span text:style-name="T1028"/><text:span/></text:p>
      <text:p text:style-name="P115"><text:span text:style-name="T1029">La</text:span><text:span text:style-name="T1030"><text:s/></text:span><text:span text:style-name="T1031">transparencia y la información pública deberán ser una prioridad</text:span><text:span text:style-name="T1032">, anteponiéndose a los criterios comerciales cuando un proyecto o una empresa reciban apoyo financiero del Estado. </text:span><text:span text:style-name="T1033"/><text:span/></text:p>
      <text:p text:style-name="P116"><text:span text:style-name="T1034">Así mismo,</text:span><text:span text:style-name="T1035"> se deben garantizar mecanismos de supervisión de la gestión y uso de las ayudas</text:span><text:span text:style-name="T1036">. Por ello, se debería llevar a cabo:</text:span><text:span text:style-name="T1037"/><text:span/></text:p>
      <text:list text:style-name="WWNum5" text:continue-numbering="true">
        <text:list-item>
          <text:p text:style-name="P117"><text:span text:style-name="T1038">Como mínimo, la</text:span><text:span text:style-name="T1039"> publicación en la página web y en los informes anuales de los organismos</text:span><text:span text:style-name="T1040"> e instrumentos el nombre de l</text:span><text:span text:style-name="T1041">as compañías que hayan recibido financiación pública superior a 250.000€, el importe y el tipo de financiación pública recibida, la actualización de pagos y vencimientos del crédito, la línea de crédito, subvención u otro instrumento que se haya utilizado.</text:span><text:span text:style-name="T1042"/><text:span/></text:p>
        </text:list-item>
        <text:list-item>
          <text:p text:style-name="P118"><text:span text:style-name="T1043">La </text:span><text:span text:style-name="T1044">creación de órganos de supervisión de las ayudas públicas a las empresas</text:span><text:span text:style-name="T1045">. E</text:span><text:span text:style-name="T1046">l ICO o cualquier otro órgano que gestione la financiación pública debe disponer de un órgano de este tipo, cuya composición garantizase la presencia de todos los agentes que intervienen y están afectados por la actividad empresarial. Dicho órgano debería </text:span><text:span text:style-name="T1047">llevar a cabo el seguimiento del cumplimiento de las cláusulas del contrato firmado por la empresa y establecer un procedimiento claro para la recepción de quejas</text:span><text:span text:style-name="T1048">por parte de las personas y grupos de la sociedad civil.</text:span><text:span text:style-name="T1049"> Asimismo, el contrato íntegro firmado debe ser público y accesible a través del Portal de Transparencia para el escrutinio público.</text:span><text:span text:style-name="T1050"/><text:span/></text:p>
        </text:list-item>
      </text:list>
      <text:p text:style-name="P119"><text:span text:style-name="T1051">A menudo las entidades y corporaciones que se benefician de rescates y ayudas disponen de un</text:span><text:span text:style-name="T1052">acceso privilegiado a los responsables de la toma de decisiones</text:span><text:span text:style-name="T1053">, a pesar de que </text:span><text:span text:style-name="T1054">a menudo se trata de empresas con un elevado impacto social, ecológico y climático (como la industria fósil, el sector de la construcción, la industria automovilística, el sector del juego, el sector de la ganadería industrial etc). Por ello es necesario:</text:span><text:span text:style-name="T1055"/><text:span/></text:p>
      <text:list text:style-name="WWNum6" text:continue-numbering="true">
        <text:list-item>
          <text:p text:style-name="P120"><text:span text:style-name="T1056">Establecer un </text:span><text:span text:style-name="T1057">cortafuegos</text:span><text:span text:style-name="T1058"> que termine con el acceso de las industrias contaminantes a la toma de decisiones: no más reuniones con lobbies, no más participación en cuerpos de expertos y asesores; ningún papel en los cuerpos de investigación del gobierno.</text:span><text:span text:style-name="T1059"/><text:span/></text:p>
        </text:list-item>
        <text:list-item>
          <text:p text:style-name="P121"><text:span text:style-name="T1060">Evitar </text:span><text:span text:style-name="T1061">conflictos de intereses</text:span><text:span text:style-name="T1062">: no a las puertas giratorias entre cargos públicos y puestos en la grandes empresas; no más trabajos extras en la industria, no más contratar asesores de la industria.</text:span><text:span text:style-name="T1063"/><text:span/></text:p>
        </text:list-item>
      </text:list>
      <text:p text:style-name="P122"><text:span text:style-name="T1064"/><text:span/></text:p>
      <text:p text:style-name="P123"><text:span text:style-name="T1065"/><text:span text:style-name="T1066">* Abierta a nuevas adhesiones a través de este formulario: </text:span><text:span text:style-name="T1067"/><text:a xlink:href="https://framaforms.org/adhesiones-carta-a-quien-se-esta-rescatando-con-excusa-del-covid19-1594222597" xlink:type="simple"><text:span text:style-name="T1068"/><text:span text:style-name="T1069"/><text:span text:style-name="T1070"/><text:span text:style-name="T1071"/><text:span text:style-name="T1072">https://framaforms.org/adhesiones-carta-a-quien-se-esta-rescatando-con-excusa-del-covid19-1594222597 </text:span><text:span text:style-name="T1073"/><text:span text:style-name="T1074"/></text:a><text:span text:style-name="T1075"/><text:span/></text:p>
      <text:p text:style-name="P124"><text:span text:style-name="T1076">* Carta publicada, donde iremos actualizando adhesiones: </text:span><text:span/><text:span text:style-name="T1077"/><text:span text:style-name="T1078"/><text:a xlink:href="https://odg.cat/es/blog/carta-diputados-ayudas-covid/" xlink:type="simple"><text:span text:style-name="T1079"/><text:span text:style-name="T1080"/><text:span text:style-name="T1081"/><text:span text:style-name="T1082">https://odg.cat/es/blog/carta-diputados-ayudas-covid/ </text:span><text:span text:style-name="T1083"/><text:span text:style-name="T1084"/><text:span text:style-name="T1085"/></text:a><text:span text:style-name="T1086"/><text:span/></text:p>
      <text:p text:style-name="P125"><text:span/><text:span/></text:p>
      <text:p text:style-name="P126"><text:span text:style-name="T1087">Organizaciones que firman la carta:</text:span><text:span text:style-name="T1088"/><text:span/></text:p>
      <text:p text:style-name="P127"><text:span text:style-name="T1089">Ecologistas en Acción, internacional@ecologistasenaccion.org, </text:span><text:a xlink:href="https://www.ecologistasenaccion.org/" xlink:type="simple"><text:span text:style-name="T1090"/><text:span text:style-name="T1091"/><text:span text:style-name="T1092"/><text:span text:style-name="T1093"/><text:span text:style-name="T1094"/><text:span text:style-name="T1095"/><text:span text:style-name="T1096"/><text:span text:style-name="T1097"/><text:span text:style-name="T1098"/><text:span text:style-name="T1099"/><text:span text:style-name="T1100"/><text:span text:style-name="T1101"/><text:span text:style-name="T1102"/><text:span text:style-name="T1103"/><text:span text:style-name="T1104">https://www.ecologistasenaccion.org/ </text:span></text:a><text:span text:style-name="T1105"/><text:span/></text:p>
      <text:p text:style-name="P128"><text:span text:style-name="T1106">Observatorio de Multinacionales en América Latina (OMAL) - Paz con Dignidad, omal@omal.info</text:span><text:span text:style-name="T1107">, </text:span><text:a xlink:href="http://omal.info" xlink:type="simple"><text:span text:style-name="T1108"/><text:span text:style-name="T1109"/><text:span text:style-name="T1110"/><text:span text:style-name="T1111"/><text:span text:style-name="T1112"/><text:span text:style-name="T1113"/><text:span text:style-name="T1114"/><text:span text:style-name="T1115"/><text:span text:style-name="T1116"/><text:span text:style-name="T1117"/><text:span text:style-name="T1118"/><text:span text:style-name="T1119"/><text:span text:style-name="T1120"/><text:span text:style-name="T1121">https://omal.info</text:span></text:a><text:span text:style-name="T1122"/><text:span/></text:p>
      <text:p text:style-name="P129"><text:span text:style-name="T1123">Observatori del Deute en la Globalització (ODG), observatori@odg.cat, </text:span><text:a xlink:href="https://odg.cat/" xlink:type="simple"><text:span text:style-name="T1124"/><text:span text:style-name="T1125"/><text:span text:style-name="T1126"/><text:span text:style-name="T1127"/><text:span text:style-name="T1128"/><text:span text:style-name="T1129"/><text:span text:style-name="T1130"/><text:span text:style-name="T1131"/><text:span text:style-name="T1132"/><text:span text:style-name="T1133"/><text:span text:style-name="T1134"/><text:span text:style-name="T1135"/><text:span text:style-name="T1136"/><text:span text:style-name="T1137"/><text:span text:style-name="T1138">https://odg.cat/</text:span></text:a><text:span text:style-name="T1139"/><text:span/></text:p>
      <text:p text:style-name="P130"><text:span text:style-name="T1140">...</text:span><text:span text:style-name="T1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color="#000000" style:text-position="0% 100%" fo:font-family="Times New Roman" style:font-family-asian="Arial" style:font-family-complex="Times New Roman" fo:font-size="10pt" fo:letter-spacing="0pt"/>
      <style:paragraph-properties fo:line-height="100%" fo:text-align="left" style:tab-stop-distance="35.45pt" fo:margin-left="0cm" fo:margin-right="0cm" fo:text-indent="0cm" fo:margin-top="0pt" fo:margin-bottom="0pt" fo:border="none"/>
    </style:default-style>
    <style:default-style style:family="text">
      <style:text-properties fo:color="#000000" style:text-position="0% 100%" fo:font-family="Times New Roman" style:font-family-asian="Arial" style:font-family-complex="Times New Roman" fo:font-size="10pt" fo:letter-spacing="0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Normal" style:family="paragraph" style:name="387">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display-name="DStyle_text" style:family="text" style:name="388">
      <style:text-properties fo:color="#000000" style:text-position="0% 100%" fo:font-family="Times New Roman" style:font-family-complex="Times New Roman" fo:font-size="10pt" fo:letter-spacing="0pt"/>
    </style:style>
    <style:style style:parent-style-name="387" style:display-name="Normal" style:family="paragraph" style:name="389">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88" style:display-name="DStyle_text" style:family="text" style:name="390">
      <style:text-properties fo:color="#000000" style:text-position="0% 100%" fo:font-family="Times New Roman" style:font-family-complex="Times New Roman" fo:font-size="10pt" fo:letter-spacing="0pt"/>
    </style:style>
    <style:style style:parent-style-name="389" style:display-name="Normal" style:family="paragraph" style:name="391">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90" style:display-name="DStyle_text" style:family="text" style:name="392">
      <style:text-properties fo:color="#000000" style:text-position="0% 100%" fo:font-family="Times New Roman" style:font-family-complex="Times New Roman" fo:font-size="10pt" fo:letter-spacing="0pt"/>
    </style:style>
    <style:style style:parent-style-name="391" style:display-name="Normal" style:family="paragraph" style:name="393">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92" style:display-name="DStyle_text" style:family="text" style:name="394">
      <style:text-properties fo:color="#000000" style:text-position="0% 100%" fo:font-family="Times New Roman" style:font-family-complex="Times New Roman" fo:font-size="10pt" fo:letter-spacing="0pt"/>
    </style:style>
    <style:style style:parent-style-name="393" style:display-name="Normal" style:family="paragraph" style:name="395">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94" style:display-name="DStyle_text" style:family="text" style:name="396">
      <style:text-properties fo:color="#000000" style:text-position="0% 100%" fo:font-family="Times New Roman" style:font-family-complex="Times New Roman" fo:font-size="10pt" fo:letter-spacing="0pt"/>
    </style:style>
    <style:style style:parent-style-name="395" style:display-name="Normal" style:family="paragraph" style:name="397">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96" style:display-name="DStyle_text" style:family="text" style:name="398">
      <style:text-properties fo:color="#000000" style:text-position="0% 100%" fo:font-family="Times New Roman" style:font-family-complex="Times New Roman" fo:font-size="10pt" fo:letter-spacing="0pt"/>
    </style:style>
    <style:style style:parent-style-name="397" style:display-name="Normal" style:family="paragraph" style:name="399">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398" style:display-name="DStyle_text" style:family="text" style:name="400">
      <style:text-properties fo:color="#000000" style:text-position="0% 100%" fo:font-family="Times New Roman" style:font-family-complex="Times New Roman" fo:font-size="10pt" fo:letter-spacing="0pt"/>
    </style:style>
    <style:style style:parent-style-name="399" style:display-name="Normal" style:family="paragraph" style:name="401">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400" style:display-name="DStyle_text" style:family="text" style:name="402">
      <style:text-properties fo:color="#000000" style:text-position="0% 100%" fo:font-family="Times New Roman" style:font-family-complex="Times New Roman" fo:font-size="10pt" fo:letter-spacing="0pt"/>
    </style:style>
    <style:style style:parent-style-name="401" style:display-name="Normal" style:family="paragraph" style:name="403">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402" style:display-name="DStyle_text" style:family="text" style:name="404">
      <style:text-properties fo:color="#000000" style:text-position="0% 100%" fo:font-family="Times New Roman" style:font-family-complex="Times New Roman" fo:font-size="10pt" fo:letter-spacing="0pt"/>
    </style:style>
    <style:style style:parent-style-name="403" style:display-name="Normal" style:family="paragraph" style:name="405">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404" style:display-name="DStyle_text" style:family="text" style:name="406">
      <style:text-properties fo:color="#000000" style:text-position="0% 100%" fo:font-family="Times New Roman" style:font-family-complex="Times New Roman" fo:font-size="10pt" fo:letter-spacing="0pt"/>
    </style:style>
    <style:style style:parent-style-name="405" style:display-name="Normal" style:family="paragraph" style:name="407">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406" style:display-name="DStyle_text" style:family="text" style:name="408">
      <style:text-properties fo:color="#000000" style:text-position="0% 100%" fo:font-family="Times New Roman" style:font-family-complex="Times New Roman" fo:font-size="10pt" fo:letter-spacing="0pt"/>
    </style:style>
    <style:style style:parent-style-name="407" style:display-name="Normal" style:family="paragraph" style:name="409">
      <style:text-properties fo:color="#000000" style:text-position="0% 100%" fo:font-family="Times New Roman" style:font-family-complex="Times New Roman" fo:font-size="10pt" fo:letter-spacing="0pt"/>
      <style:paragraph-properties fo:line-height="100%" fo:text-align="left" fo:margin-left="0cm" fo:margin-right="0cm" fo:text-indent="0cm" fo:margin-top="0pt" fo:margin-bottom="0pt" fo:border="none"/>
    </style:style>
    <style:style style:parent-style-name="408" style:display-name="DStyle_text" style:family="text" style:name="410">
      <style:text-properties fo:color="#000000" style:text-position="0% 100%" fo:font-family="Times New Roman" style:font-family-complex="Times New Roman" fo:font-size="10pt" fo:letter-spacing="0pt"/>
    </style:style>
    <style:style style:parent-style-name="410" style:display-name="Hyperlink" style:family="text" style:name="411">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388" style:display-name="Internet link" style:family="text" style:name="412">
      <style:text-properties fo:color="#0000ff" style:text-underline-type="single" style:text-underline-style="solid" style:text-underline-width="auto" style:text-underline-color="font-color"/>
    </style:style>
    <style:style style:parent-style-name="390" style:display-name="Internet link" style:family="text" style:name="413">
      <style:text-properties fo:color="#0000ff" style:text-underline-type="single" style:text-underline-style="solid" style:text-underline-width="auto" style:text-underline-color="font-color"/>
    </style:style>
    <style:style style:parent-style-name="392" style:display-name="Internet link" style:family="text" style:name="414">
      <style:text-properties fo:color="#0000ff" style:text-underline-type="single" style:text-underline-style="solid" style:text-underline-width="auto" style:text-underline-color="font-color"/>
    </style:style>
    <style:style style:parent-style-name="394" style:display-name="Internet link" style:family="text" style:name="415">
      <style:text-properties fo:color="#0000ff" style:text-underline-type="single" style:text-underline-style="solid" style:text-underline-width="auto" style:text-underline-color="font-color"/>
    </style:style>
    <style:style style:parent-style-name="396" style:display-name="Internet link" style:family="text" style:name="416">
      <style:text-properties fo:color="#0000ff" style:text-underline-type="single" style:text-underline-style="solid" style:text-underline-width="auto" style:text-underline-color="font-color"/>
    </style:style>
    <style:style style:parent-style-name="398" style:display-name="Internet link" style:family="text" style:name="417">
      <style:text-properties fo:color="#0000ff" style:text-underline-type="single" style:text-underline-style="solid" style:text-underline-width="auto" style:text-underline-color="font-color"/>
    </style:style>
    <style:style style:parent-style-name="400" style:display-name="Internet link" style:family="text" style:name="418">
      <style:text-properties fo:color="#0000ff" style:text-underline-type="single" style:text-underline-style="solid" style:text-underline-width="auto" style:text-underline-color="font-color"/>
    </style:style>
    <style:style style:parent-style-name="402" style:display-name="Internet link" style:family="text" style:name="419">
      <style:text-properties fo:color="#0000ff" style:text-underline-type="single" style:text-underline-style="solid" style:text-underline-width="auto" style:text-underline-color="font-color"/>
    </style:style>
    <style:style style:parent-style-name="404" style:display-name="Internet link" style:family="text" style:name="420">
      <style:text-properties fo:color="#0000ff" style:text-underline-type="single" style:text-underline-style="solid" style:text-underline-width="auto" style:text-underline-color="font-color"/>
    </style:style>
    <style:style style:parent-style-name="406" style:display-name="Internet link" style:family="text" style:name="421">
      <style:text-properties fo:color="#0000ff" style:text-underline-type="single" style:text-underline-style="solid" style:text-underline-width="auto" style:text-underline-color="font-color"/>
    </style:style>
    <style:style style:parent-style-name="408" style:display-name="Internet link" style:family="text" style:name="422">
      <style:text-properties fo:color="#0000ff" style:text-underline-type="single" style:text-underline-style="solid" style:text-underline-width="auto" style:text-underline-color="font-color"/>
    </style:style>
    <style:style style:parent-style-name="410" style:display-name="Internet link" style:family="text" style:name="423">
      <style:text-properties fo:color="#0000ff" style:text-underline-type="single" style:text-underline-style="solid" style:text-underline-width="auto" style:text-underline-color="font-color"/>
    </style:style>
    <style:style style:parent-style-name="435" style:display-name="footnote text" style:family="paragraph" style:name="424">
      <style:text-properties fo:font-size="9pt"/>
      <style:paragraph-properties fo:line-height="100%" fo:margin-bottom="2pt"/>
    </style:style>
    <style:style style:parent-style-name="491" style:display-name="footnote reference" style:family="text" style:name="425"/>
    <style:style style:parent-style-name="435" style:display-name="toc 1" style:family="paragraph" style:name="426">
      <style:paragraph-properties fo:margin-left="0cm" fo:margin-right="0cm" fo:text-indent="0cm" fo:margin-bottom="2.85pt"/>
    </style:style>
    <style:style style:parent-style-name="435" style:display-name="toc 2" style:family="paragraph" style:name="427">
      <style:paragraph-properties fo:margin-left="0.4992cm" fo:margin-right="0cm" fo:text-indent="0cm" fo:margin-bottom="2.85pt"/>
    </style:style>
    <style:style style:parent-style-name="435" style:display-name="toc 3" style:family="paragraph" style:name="428">
      <style:paragraph-properties fo:margin-left="1cm" fo:margin-right="0cm" fo:text-indent="0cm" fo:margin-bottom="2.85pt"/>
    </style:style>
    <style:style style:parent-style-name="435" style:display-name="toc 4" style:family="paragraph" style:name="429">
      <style:paragraph-properties fo:margin-left="1.499cm" fo:margin-right="0cm" fo:text-indent="0cm" fo:margin-bottom="2.85pt"/>
    </style:style>
    <style:style style:parent-style-name="435" style:display-name="toc 5" style:family="paragraph" style:name="430">
      <style:paragraph-properties fo:margin-left="2cm" fo:margin-right="0cm" fo:text-indent="0cm" fo:margin-bottom="2.85pt"/>
    </style:style>
    <style:style style:parent-style-name="435" style:display-name="toc 6" style:family="paragraph" style:name="431">
      <style:paragraph-properties fo:margin-left="2.5cm" fo:margin-right="0cm" fo:text-indent="0cm" fo:margin-bottom="2.85pt"/>
    </style:style>
    <style:style style:parent-style-name="435" style:display-name="toc 7" style:family="paragraph" style:name="432">
      <style:paragraph-properties fo:margin-left="3.001cm" fo:margin-right="0cm" fo:text-indent="0cm" fo:margin-bottom="2.85pt"/>
    </style:style>
    <style:style style:parent-style-name="435" style:display-name="toc 8" style:family="paragraph" style:name="433">
      <style:paragraph-properties fo:margin-left="3.5cm" fo:margin-right="0cm" fo:text-indent="0cm" fo:margin-bottom="2.85pt"/>
    </style:style>
    <style:style style:parent-style-name="435" style:display-name="toc 9" style:family="paragraph" style:name="434">
      <style:paragraph-properties fo:margin-left="4.001cm" fo:margin-right="0cm" fo:text-indent="0cm" fo:margin-bottom="2.85pt"/>
    </style:style>
    <style:style style:parent-style-name="409" style:display-name="Normal" style:family="paragraph" style:name="435">
      <style:text-properties fo:color="#000000" style:text-position="0% 100%" fo:font-family="Arial" style:font-family-asian="Arial" style:font-family-complex="Arial" fo:font-size="11pt" fo:letter-spacing="0pt"/>
      <style:paragraph-properties/>
    </style:style>
    <style:style style:parent-style-name="435" style:display-name="Standard" style:family="paragraph" style:name="436">
      <style:text-properties/>
      <style:paragraph-properties fo:line-height="115%" fo:text-align="left" fo:margin-left="0cm" fo:margin-right="0cm" fo:text-indent="0cm" fo:margin-top="0pt" fo:margin-bottom="10pt" fo:border="none"/>
    </style:style>
    <style:style style:parent-style-name="436" style:display-name="Heading" style:family="paragraph" style:name="437">
      <style:text-properties fo:font-family="Liberation Sans" style:font-family-complex="Liberation Sans" fo:font-size="14pt"/>
      <style:paragraph-properties fo:margin-top="12pt" fo:margin-bottom="6pt"/>
    </style:style>
    <style:style style:parent-style-name="436" style:display-name="Text body" style:family="paragraph" style:name="438">
      <style:paragraph-properties fo:line-height="115%" fo:margin-top="0pt" fo:margin-bottom="7pt"/>
    </style:style>
    <style:style style:parent-style-name="438" style:display-name="List" style:family="paragraph" style:name="439"/>
    <style:style style:parent-style-name="436" style:display-name="Caption" style:family="paragraph" style:name="440">
      <style:text-properties fo:font-size="12pt" fo:font-style="italic"/>
      <style:paragraph-properties fo:margin-top="6pt" fo:margin-bottom="6pt"/>
    </style:style>
    <style:style style:parent-style-name="436" style:display-name="Index" style:family="paragraph" style:name="441"/>
    <style:style style:parent-style-name="436" style:display-name="Heading 1" style:family="paragraph" style:name="442">
      <style:text-properties fo:font-family="Arial" style:font-family-complex="Arial" fo:font-size="20pt"/>
      <style:paragraph-properties fo:margin-top="24pt" fo:margin-bottom="10pt"/>
    </style:style>
    <style:style style:parent-style-name="436" style:display-name="Heading 2" style:family="paragraph" style:name="443">
      <style:text-properties fo:font-family="Arial" style:font-family-complex="Arial" fo:font-size="17pt"/>
      <style:paragraph-properties fo:margin-top="18pt" fo:margin-bottom="10pt"/>
    </style:style>
    <style:style style:parent-style-name="436" style:display-name="Heading 3" style:family="paragraph" style:name="444">
      <style:text-properties fo:font-family="Arial" style:font-family-complex="Arial" fo:font-size="15pt"/>
      <style:paragraph-properties fo:margin-top="16pt" fo:margin-bottom="10pt"/>
    </style:style>
    <style:style style:parent-style-name="436" style:display-name="Heading 4" style:family="paragraph" style:name="445">
      <style:text-properties fo:font-family="Arial" style:font-family-complex="Arial" fo:font-size="13pt" fo:font-weight="bold"/>
      <style:paragraph-properties fo:margin-top="16pt" fo:margin-bottom="10pt"/>
    </style:style>
    <style:style style:parent-style-name="436" style:display-name="Heading 5" style:family="paragraph" style:name="446">
      <style:text-properties fo:font-family="Arial" style:font-family-complex="Arial" fo:font-size="12pt" fo:font-weight="bold"/>
      <style:paragraph-properties fo:margin-top="16pt" fo:margin-bottom="10pt"/>
    </style:style>
    <style:style style:parent-style-name="436" style:display-name="Heading 6" style:family="paragraph" style:name="447">
      <style:text-properties fo:font-family="Arial" style:font-family-complex="Arial" fo:font-size="11pt" fo:font-weight="bold"/>
      <style:paragraph-properties fo:margin-top="16pt" fo:margin-bottom="10pt"/>
    </style:style>
    <style:style style:parent-style-name="436" style:display-name="Heading 7" style:family="paragraph" style:name="448">
      <style:text-properties fo:font-family="Arial" style:font-family-complex="Arial" fo:font-size="11pt" fo:font-style="italic" fo:font-weight="bold"/>
      <style:paragraph-properties fo:margin-top="16pt" fo:margin-bottom="10pt"/>
    </style:style>
    <style:style style:parent-style-name="436" style:display-name="Heading 8" style:family="paragraph" style:name="449">
      <style:text-properties fo:font-family="Arial" style:font-family-complex="Arial" fo:font-size="11pt" fo:font-style="italic"/>
      <style:paragraph-properties fo:margin-top="16pt" fo:margin-bottom="10pt"/>
    </style:style>
    <style:style style:parent-style-name="436" style:display-name="Heading 9" style:family="paragraph" style:name="450">
      <style:text-properties fo:font-family="Arial" style:font-family-complex="Arial" fo:font-size="10.5pt" fo:font-style="italic"/>
      <style:paragraph-properties fo:margin-top="16pt" fo:margin-bottom="10pt"/>
    </style:style>
    <style:style style:parent-style-name="436" style:display-name="Title" style:family="paragraph" style:name="451">
      <style:text-properties fo:font-size="24pt"/>
      <style:paragraph-properties fo:margin-top="15pt" fo:margin-bottom="10pt"/>
    </style:style>
    <style:style style:parent-style-name="436" style:display-name="Subtitle" style:family="paragraph" style:name="452">
      <style:text-properties fo:font-size="12pt"/>
      <style:paragraph-properties fo:margin-top="10pt" fo:margin-bottom="10pt"/>
    </style:style>
    <style:style style:parent-style-name="436" style:display-name="Quote" style:family="paragraph" style:name="453">
      <style:text-properties fo:font-style="italic"/>
      <style:paragraph-properties fo:margin-left="1.27cm" fo:margin-right="1.27cm" fo:text-indent="0cm"/>
    </style:style>
    <style:style style:parent-style-name="436" style:display-name="Intense Quote" style:family="paragraph" style:name="454">
      <style:text-properties fo:font-style="italic"/>
      <style:paragraph-properties fo:margin-left="1.27cm" fo:margin-right="1.27cm" fo:text-indent="0cm" fo:margin-top="0pt" fo:margin-bottom="10pt" fo:border="0.01764cm solid #FFFFFF"/>
    </style:style>
    <style:style style:parent-style-name="436" style:display-name="Header and Footer" style:family="paragraph" style:name="455"/>
    <style:style style:parent-style-name="436" style:display-name="Header" style:family="paragraph" style:name="456">
      <style:paragraph-properties fo:line-height="100%" fo:margin-top="0pt" fo:margin-bottom="0pt">
        <style:tab-stops>
          <style:tab-stop style:position="12.6cm" style:type="center"/>
          <style:tab-stop style:position="25.2cm" style:type="right"/>
        </style:tab-stops>
      </style:paragraph-properties>
    </style:style>
    <style:style style:parent-style-name="436" style:display-name="Footer" style:family="paragraph" style:name="457">
      <style:paragraph-properties fo:line-height="100%" fo:margin-top="0pt" fo:margin-bottom="0pt">
        <style:tab-stops>
          <style:tab-stop style:position="12.6cm" style:type="center"/>
          <style:tab-stop style:position="25.2cm" style:type="right"/>
        </style:tab-stops>
      </style:paragraph-properties>
    </style:style>
    <style:style style:parent-style-name="436" style:display-name="Footnote" style:family="paragraph" style:name="458">
      <style:text-properties fo:font-size="9pt"/>
      <style:paragraph-properties fo:line-height="100%" fo:margin-top="0pt" fo:margin-bottom="2pt"/>
    </style:style>
    <style:style style:parent-style-name="436" style:display-name="Contents 1" style:family="paragraph" style:name="459">
      <style:paragraph-properties fo:margin-left="0cm" fo:margin-right="0cm" fo:text-indent="0cm" fo:margin-top="0pt" fo:margin-bottom="2.85pt"/>
    </style:style>
    <style:style style:parent-style-name="436" style:display-name="Contents 2" style:family="paragraph" style:name="460">
      <style:paragraph-properties fo:margin-left="0.4992cm" fo:margin-right="0cm" fo:text-indent="0cm" fo:margin-top="0pt" fo:margin-bottom="2.85pt"/>
    </style:style>
    <style:style style:parent-style-name="436" style:display-name="Contents 3" style:family="paragraph" style:name="461">
      <style:paragraph-properties fo:margin-left="1cm" fo:margin-right="0cm" fo:text-indent="0cm" fo:margin-top="0pt" fo:margin-bottom="2.85pt"/>
    </style:style>
    <style:style style:parent-style-name="436" style:display-name="Contents 4" style:family="paragraph" style:name="462">
      <style:paragraph-properties fo:margin-left="1.499cm" fo:margin-right="0cm" fo:text-indent="0cm" fo:margin-top="0pt" fo:margin-bottom="2.85pt"/>
    </style:style>
    <style:style style:parent-style-name="436" style:display-name="Contents 5" style:family="paragraph" style:name="463">
      <style:paragraph-properties fo:margin-left="2cm" fo:margin-right="0cm" fo:text-indent="0cm" fo:margin-top="0pt" fo:margin-bottom="2.85pt"/>
    </style:style>
    <style:style style:parent-style-name="436" style:display-name="Contents 6" style:family="paragraph" style:name="464">
      <style:paragraph-properties fo:margin-left="2.5cm" fo:margin-right="0cm" fo:text-indent="0cm" fo:margin-top="0pt" fo:margin-bottom="2.85pt"/>
    </style:style>
    <style:style style:parent-style-name="436" style:display-name="Contents 7" style:family="paragraph" style:name="465">
      <style:paragraph-properties fo:margin-left="3.001cm" fo:margin-right="0cm" fo:text-indent="0cm" fo:margin-top="0pt" fo:margin-bottom="2.85pt"/>
    </style:style>
    <style:style style:parent-style-name="436" style:display-name="Contents 8" style:family="paragraph" style:name="466">
      <style:paragraph-properties fo:margin-left="3.5cm" fo:margin-right="0cm" fo:text-indent="0cm" fo:margin-top="0pt" fo:margin-bottom="2.85pt"/>
    </style:style>
    <style:style style:parent-style-name="436" style:display-name="Contents 9" style:family="paragraph" style:name="467">
      <style:paragraph-properties fo:margin-left="4.001cm" fo:margin-right="0cm" fo:text-indent="0cm" fo:margin-top="0pt" fo:margin-bottom="2.85pt"/>
    </style:style>
    <style:style style:parent-style-name="435" style:display-name="TOC Heading" style:family="paragraph" style:name="468">
      <style:paragraph-properties fo:line-height="115%" fo:text-align="left" fo:margin-left="0cm" fo:margin-right="0cm" fo:text-indent="0cm" fo:margin-top="0pt" fo:margin-bottom="10pt" fo:border="none"/>
    </style:style>
    <style:style style:parent-style-name="436" style:display-name="No Spacing" style:family="paragraph" style:name="469">
      <style:paragraph-properties fo:line-height="100%" fo:margin-top="0pt" fo:margin-bottom="0pt"/>
    </style:style>
    <style:style style:parent-style-name="436" style:display-name="List Paragraph" style:family="paragraph" style:name="470">
      <style:text-properties/>
      <style:paragraph-properties fo:margin-left="1.27cm" fo:margin-right="0cm" fo:text-indent="0cm" fo:margin-top="0pt" fo:margin-bottom="10pt"/>
    </style:style>
    <style:style style:parent-style-name="435" style:display-name="Text body (user)" style:family="paragraph" style:name="471">
      <style:text-properties fo:color="#000000" style:text-position="0% 100%" fo:font-family="Liberation Serif" style:font-family-complex="Liberation Serif" fo:font-size="12pt" fo:letter-spacing="0pt" fo:font-style="normal" style:text-underline-type="none" style:text-underline-width="auto" fo:font-weight="normal"/>
      <style:paragraph-properties fo:line-height="120%" fo:text-align="left" fo:margin-left="0cm" fo:margin-right="0cm" fo:text-indent="0cm" fo:margin-top="0pt" fo:margin-bottom="7pt" fo:border="none"/>
    </style:style>
    <style:style style:parent-style-name="410" style:display-name="Heading 1 Char" style:family="text" style:name="472">
      <style:text-properties fo:font-family="Arial" style:font-family-complex="Arial" fo:font-size="20pt"/>
    </style:style>
    <style:style style:parent-style-name="410" style:display-name="Heading 2 Char" style:family="text" style:name="473">
      <style:text-properties fo:font-family="Arial" style:font-family-complex="Arial" fo:font-size="17pt"/>
    </style:style>
    <style:style style:parent-style-name="410" style:display-name="Heading 3 Char" style:family="text" style:name="474">
      <style:text-properties fo:font-family="Arial" style:font-family-complex="Arial" fo:font-size="15pt"/>
    </style:style>
    <style:style style:parent-style-name="410" style:display-name="Heading 4 Char" style:family="text" style:name="475">
      <style:text-properties fo:font-family="Arial" style:font-family-complex="Arial" fo:font-size="13pt" fo:font-weight="bold"/>
    </style:style>
    <style:style style:parent-style-name="410" style:display-name="Heading 5 Char" style:family="text" style:name="476">
      <style:text-properties fo:font-family="Arial" style:font-family-complex="Arial" fo:font-size="12pt" fo:font-weight="bold"/>
    </style:style>
    <style:style style:parent-style-name="410" style:display-name="Heading 6 Char" style:family="text" style:name="477">
      <style:text-properties fo:font-family="Arial" style:font-family-complex="Arial" fo:font-size="11pt" fo:font-weight="bold"/>
    </style:style>
    <style:style style:parent-style-name="410" style:display-name="Heading 7 Char" style:family="text" style:name="478">
      <style:text-properties fo:font-family="Arial" style:font-family-complex="Arial" fo:font-size="11pt" fo:font-style="italic" fo:font-weight="bold"/>
    </style:style>
    <style:style style:parent-style-name="410" style:display-name="Heading 8 Char" style:family="text" style:name="479">
      <style:text-properties fo:font-family="Arial" style:font-family-complex="Arial" fo:font-size="11pt" fo:font-style="italic"/>
    </style:style>
    <style:style style:parent-style-name="410" style:display-name="Heading 9 Char" style:family="text" style:name="480">
      <style:text-properties fo:font-family="Arial" style:font-family-complex="Arial" fo:font-size="10.5pt" fo:font-style="italic"/>
    </style:style>
    <style:style style:parent-style-name="410" style:display-name="Title Char" style:family="text" style:name="481">
      <style:text-properties fo:font-size="24pt"/>
    </style:style>
    <style:style style:parent-style-name="410" style:display-name="Subtitle Char" style:family="text" style:name="482">
      <style:text-properties fo:font-size="12pt"/>
    </style:style>
    <style:style style:parent-style-name="410" style:display-name="Quote Char" style:family="text" style:name="483">
      <style:text-properties fo:font-style="italic"/>
    </style:style>
    <style:style style:parent-style-name="410" style:display-name="Intense Quote Char" style:family="text" style:name="484">
      <style:text-properties fo:font-style="italic"/>
    </style:style>
    <style:style style:parent-style-name="410" style:display-name="Header Char" style:family="text" style:name="485"/>
    <style:style style:parent-style-name="410" style:display-name="Footer Char" style:family="text" style:name="486"/>
    <style:style style:parent-style-name="410" style:display-name="Internet link" style:family="text" style:name="487">
      <style:text-properties fo:color="#0000ff" style:text-underline-type="single" style:text-underline-style="solid" style:text-underline-width="auto" style:text-underline-color="font-color"/>
    </style:style>
    <style:style style:parent-style-name="410" style:display-name="Footnote Text Char" style:family="text" style:name="488">
      <style:text-properties fo:font-size="9pt"/>
    </style:style>
    <style:style style:parent-style-name="410" style:display-name="Footnote anchor" style:family="text" style:name="489"/>
    <style:style style:parent-style-name="410" style:display-name="Footnote Characters" style:family="text" style:name="490"/>
    <style:style style:parent-style-name="410" style:display-name="Default Paragraph Font" style:family="text" style:name="491"/>
    <style:style style:parent-style-name="410" style:display-name="ListLabel 1" style:family="text" style:name="492">
      <style:text-properties fo:color="#000000" fo:font-size="10pt"/>
    </style:style>
    <style:style style:parent-style-name="410" style:display-name="ListLabel 2" style:family="text" style:name="493">
      <style:text-properties fo:color="#000000" fo:font-size="10pt"/>
    </style:style>
    <style:style style:parent-style-name="410" style:display-name="ListLabel 3" style:family="text" style:name="494">
      <style:text-properties fo:color="#000000" fo:font-size="10pt"/>
    </style:style>
    <style:style style:parent-style-name="410" style:display-name="ListLabel 4" style:family="text" style:name="495">
      <style:text-properties fo:color="#000000" fo:font-size="10pt"/>
    </style:style>
    <style:style style:parent-style-name="410" style:display-name="ListLabel 5" style:family="text" style:name="496">
      <style:text-properties fo:color="#000000" fo:font-size="10pt"/>
    </style:style>
    <style:style style:parent-style-name="410" style:display-name="ListLabel 6" style:family="text" style:name="497">
      <style:text-properties fo:color="#000000" fo:font-size="10pt"/>
    </style:style>
    <style:style style:parent-style-name="410" style:display-name="ListLabel 7" style:family="text" style:name="498">
      <style:text-properties fo:color="#000000" fo:font-size="10pt"/>
    </style:style>
    <style:style style:parent-style-name="410" style:display-name="ListLabel 8" style:family="text" style:name="499">
      <style:text-properties fo:color="#000000" fo:font-size="10pt"/>
    </style:style>
    <style:style style:parent-style-name="410" style:display-name="ListLabel 9" style:family="text" style:name="500">
      <style:text-properties fo:color="#000000" fo:font-size="10pt"/>
    </style:style>
    <style:style style:parent-style-name="410" style:display-name="ListLabel 10" style:family="text" style:name="501">
      <style:text-properties fo:color="#000000" fo:font-size="10pt"/>
    </style:style>
    <style:style style:parent-style-name="410" style:display-name="ListLabel 11" style:family="text" style:name="502">
      <style:text-properties fo:color="#000000" fo:font-size="10pt"/>
    </style:style>
    <style:style style:parent-style-name="410" style:display-name="ListLabel 12" style:family="text" style:name="503">
      <style:text-properties fo:color="#000000" fo:font-size="10pt"/>
    </style:style>
    <style:style style:parent-style-name="410" style:display-name="ListLabel 13" style:family="text" style:name="504">
      <style:text-properties fo:color="#000000" fo:font-size="10pt"/>
    </style:style>
    <style:style style:parent-style-name="410" style:display-name="ListLabel 14" style:family="text" style:name="505">
      <style:text-properties fo:color="#000000" fo:font-size="10pt"/>
    </style:style>
    <style:style style:parent-style-name="410" style:display-name="ListLabel 15" style:family="text" style:name="506">
      <style:text-properties fo:color="#000000" fo:font-size="10pt"/>
    </style:style>
    <style:style style:parent-style-name="410" style:display-name="ListLabel 16" style:family="text" style:name="507">
      <style:text-properties fo:color="#000000" fo:font-size="10pt"/>
    </style:style>
    <style:style style:parent-style-name="410" style:display-name="ListLabel 17" style:family="text" style:name="508">
      <style:text-properties fo:color="#000000" fo:font-size="10pt"/>
    </style:style>
    <style:style style:parent-style-name="410" style:display-name="ListLabel 18" style:family="text" style:name="509">
      <style:text-properties fo:color="#000000" fo:font-size="10pt"/>
    </style:style>
    <style:style style:parent-style-name="410" style:display-name="ListLabel 19" style:family="text" style:name="510">
      <style:text-properties fo:color="#000000" fo:font-size="10pt"/>
    </style:style>
    <style:style style:parent-style-name="410" style:display-name="ListLabel 20" style:family="text" style:name="511">
      <style:text-properties fo:color="#000000" fo:font-size="10pt"/>
    </style:style>
    <style:style style:parent-style-name="410" style:display-name="ListLabel 21" style:family="text" style:name="512">
      <style:text-properties fo:color="#000000" fo:font-size="10pt"/>
    </style:style>
    <style:style style:parent-style-name="410" style:display-name="ListLabel 22" style:family="text" style:name="513">
      <style:text-properties fo:color="#000000" fo:font-size="10pt"/>
    </style:style>
    <style:style style:parent-style-name="410" style:display-name="ListLabel 23" style:family="text" style:name="514">
      <style:text-properties fo:color="#000000" fo:font-size="10pt"/>
    </style:style>
    <style:style style:parent-style-name="410" style:display-name="ListLabel 24" style:family="text" style:name="515">
      <style:text-properties fo:color="#000000" fo:font-size="10pt"/>
    </style:style>
    <style:style style:parent-style-name="410" style:display-name="ListLabel 25" style:family="text" style:name="516">
      <style:text-properties fo:color="#000000" fo:font-size="10pt"/>
    </style:style>
    <style:style style:parent-style-name="410" style:display-name="ListLabel 26" style:family="text" style:name="517">
      <style:text-properties fo:color="#000000" fo:font-size="10pt"/>
    </style:style>
    <style:style style:parent-style-name="410" style:display-name="ListLabel 27" style:family="text" style:name="518">
      <style:text-properties fo:color="#000000" fo:font-size="10pt"/>
    </style:style>
    <style:style style:parent-style-name="410" style:display-name="ListLabel 28" style:family="text" style:name="519">
      <style:text-properties fo:color="#000000" fo:font-size="10pt"/>
    </style:style>
    <style:style style:parent-style-name="410" style:display-name="ListLabel 29" style:family="text" style:name="520">
      <style:text-properties fo:color="#000000" fo:font-size="10pt"/>
    </style:style>
    <style:style style:parent-style-name="410" style:display-name="ListLabel 30" style:family="text" style:name="521">
      <style:text-properties fo:color="#000000" fo:font-size="10pt"/>
    </style:style>
    <style:style style:parent-style-name="410" style:display-name="ListLabel 31" style:family="text" style:name="522">
      <style:text-properties fo:color="#000000" fo:font-size="10pt"/>
    </style:style>
    <style:style style:parent-style-name="410" style:display-name="ListLabel 32" style:family="text" style:name="523">
      <style:text-properties fo:color="#000000" fo:font-size="10pt"/>
    </style:style>
    <style:style style:parent-style-name="410" style:display-name="ListLabel 33" style:family="text" style:name="524">
      <style:text-properties fo:color="#000000" fo:font-size="10pt"/>
    </style:style>
    <style:style style:parent-style-name="410" style:display-name="ListLabel 34" style:family="text" style:name="525">
      <style:text-properties fo:color="#000000" fo:font-size="10pt"/>
    </style:style>
    <style:style style:parent-style-name="410" style:display-name="ListLabel 35" style:family="text" style:name="526">
      <style:text-properties fo:color="#000000" fo:font-size="10pt"/>
    </style:style>
    <style:style style:parent-style-name="410" style:display-name="ListLabel 36" style:family="text" style:name="527">
      <style:text-properties fo:color="#000000" fo:font-size="10pt"/>
    </style:style>
    <style:style style:parent-style-name="410" style:display-name="ListLabel 37" style:family="text" style:name="528"/>
    <style:style style:parent-style-name="410" style:display-name="ListLabel 38" style:family="text" style:name="529"/>
    <style:style style:parent-style-name="410" style:display-name="ListLabel 39" style:family="text" style:name="530"/>
    <style:style style:parent-style-name="410" style:display-name="ListLabel 40" style:family="text" style:name="531"/>
    <style:style style:parent-style-name="410" style:display-name="ListLabel 41" style:family="text" style:name="532"/>
    <style:style style:parent-style-name="410" style:display-name="ListLabel 42" style:family="text" style:name="533"/>
    <style:style style:parent-style-name="410" style:display-name="ListLabel 43" style:family="text" style:name="534"/>
    <style:style style:parent-style-name="410" style:display-name="ListLabel 44" style:family="text" style:name="535"/>
    <style:style style:parent-style-name="410" style:display-name="ListLabel 45" style:family="text" style:name="536"/>
    <style:style style:parent-style-name="410" style:display-name="T1" style:family="text" style:name="537">
      <style:text-properties fo:font-family="Symbol" style:font-family-complex="Symbol"/>
    </style:style>
    <style:style style:parent-style-name="410" style:display-name="T2" style:family="text" style:name="538">
      <style:text-properties fo:font-family="Symbol" style:font-family-complex="Symbol"/>
    </style:style>
    <style:style style:parent-style-name="410" style:display-name="T3" style:family="text" style:name="539">
      <style:text-properties fo:font-family="Symbol" style:font-family-complex="Symbol"/>
    </style:style>
    <style:style style:parent-style-name="410" style:display-name="T4" style:family="text" style:name="540">
      <style:text-properties fo:font-family="Symbol" style:font-family-complex="Symbol"/>
    </style:style>
    <style:style style:parent-style-name="410" style:display-name="T5" style:family="text" style:name="541">
      <style:text-properties fo:font-family="Symbol" style:font-family-complex="Symbol"/>
    </style:style>
    <style:style style:parent-style-name="410" style:display-name="T6" style:family="text" style:name="542">
      <style:text-properties fo:font-family="Symbol" style:font-family-complex="Symbol"/>
    </style:style>
    <style:style style:parent-style-name="410" style:display-name="T7" style:family="text" style:name="543">
      <style:text-properties fo:font-family="Symbol" style:font-family-complex="Symbol"/>
    </style:style>
    <style:style style:parent-style-name="410" style:display-name="T8" style:family="text" style:name="544">
      <style:text-properties fo:font-family="Symbol" style:font-family-complex="Symbol"/>
    </style:style>
    <style:style style:parent-style-name="410" style:display-name="T9" style:family="text" style:name="545">
      <style:text-properties fo:font-family="Symbol" style:font-family-complex="Symbol"/>
    </style:style>
    <style:style style:parent-style-name="410" style:display-name="T10" style:family="text" style:name="546">
      <style:text-properties fo:font-family="Symbol" style:font-family-complex="Symbol"/>
    </style:style>
    <style:style style:parent-style-name="410" style:display-name="T11" style:family="text" style:name="547">
      <style:text-properties fo:font-family="Symbol" style:font-family-complex="Symbol"/>
    </style:style>
    <style:style style:parent-style-name="410" style:display-name="T12" style:family="text" style:name="548">
      <style:text-properties fo:font-family="Symbol" style:font-family-complex="Symbol"/>
    </style:style>
    <style:style style:parent-style-name="410" style:display-name="T13" style:family="text" style:name="549">
      <style:text-properties fo:font-family="Symbol" style:font-family-complex="Symbol"/>
    </style:style>
    <style:style style:parent-style-name="410" style:display-name="T14" style:family="text" style:name="550">
      <style:text-properties fo:font-family="Symbol" style:font-family-complex="Symbol"/>
    </style:style>
    <style:style style:parent-style-name="410" style:display-name="T15" style:family="text" style:name="551">
      <style:text-properties fo:font-family="Symbol" style:font-family-complex="Symbol"/>
    </style:style>
    <style:style style:parent-style-name="410" style:display-name="T16" style:family="text" style:name="552">
      <style:text-properties fo:font-family="Symbol" style:font-family-complex="Symbol"/>
    </style:style>
    <style:style style:parent-style-name="410" style:display-name="T17" style:family="text" style:name="553">
      <style:text-properties fo:font-family="Symbol" style:font-family-complex="Symbol"/>
    </style:style>
    <style:style style:parent-style-name="410" style:display-name="T18" style:family="text" style:name="554">
      <style:text-properties fo:font-family="Symbol" style:font-family-complex="Symbol"/>
    </style:style>
    <style:style style:parent-style-name="410" style:display-name="T19" style:family="text" style:name="555">
      <style:text-properties fo:font-family="Symbol" style:font-family-complex="Symbol"/>
    </style:style>
    <style:style style:parent-style-name="410" style:display-name="T20" style:family="text" style:name="556">
      <style:text-properties fo:font-family="Symbol" style:font-family-complex="Symbol"/>
    </style:style>
    <style:style style:parent-style-name="410" style:display-name="T21" style:family="text" style:name="557">
      <style:text-properties fo:font-family="Symbol" style:font-family-complex="Symbol"/>
    </style:style>
    <style:style style:parent-style-name="410" style:display-name="T22" style:family="text" style:name="558">
      <style:text-properties fo:font-family="Symbol" style:font-family-complex="Symbol"/>
    </style:style>
    <style:style style:parent-style-name="410" style:display-name="T23" style:family="text" style:name="559">
      <style:text-properties fo:font-family="Symbol" style:font-family-complex="Symbol"/>
    </style:style>
    <style:style style:parent-style-name="410" style:display-name="T24" style:family="text" style:name="560">
      <style:text-properties fo:font-family="Symbol" style:font-family-complex="Symbol"/>
    </style:style>
    <style:style style:parent-style-name="410" style:display-name="T25" style:family="text" style:name="561">
      <style:text-properties fo:font-family="Symbol" style:font-family-complex="Symbol"/>
    </style:style>
    <style:style style:parent-style-name="410" style:display-name="T26" style:family="text" style:name="562">
      <style:text-properties fo:font-family="Symbol" style:font-family-complex="Symbol"/>
    </style:style>
    <style:style style:parent-style-name="410" style:display-name="T27" style:family="text" style:name="563">
      <style:text-properties fo:font-family="Symbol" style:font-family-complex="Symbol"/>
    </style:style>
    <style:style style:parent-style-name="410" style:display-name="T28" style:family="text" style:name="564">
      <style:text-properties fo:font-family="Symbol" style:font-family-complex="Symbol"/>
    </style:style>
    <style:style style:parent-style-name="410" style:display-name="T29" style:family="text" style:name="565">
      <style:text-properties fo:font-family="Symbol" style:font-family-complex="Symbol"/>
    </style:style>
    <style:style style:parent-style-name="410" style:display-name="T30" style:family="text" style:name="566">
      <style:text-properties fo:font-family="Symbol" style:font-family-complex="Symbol"/>
    </style:style>
    <style:style style:parent-style-name="410" style:display-name="T31" style:family="text" style:name="567">
      <style:text-properties fo:font-family="Symbol" style:font-family-complex="Symbol"/>
    </style:style>
    <style:style style:parent-style-name="410" style:display-name="T32" style:family="text" style:name="568">
      <style:text-properties fo:font-family="Symbol" style:font-family-complex="Symbol"/>
    </style:style>
    <style:style style:parent-style-name="410" style:display-name="T33" style:family="text" style:name="569">
      <style:text-properties fo:font-family="Symbol" style:font-family-complex="Symbol"/>
    </style:style>
    <style:style style:parent-style-name="410" style:display-name="T34" style:family="text" style:name="570">
      <style:text-properties fo:font-family="Symbol" style:font-family-complex="Symbol"/>
    </style:style>
    <style:style style:parent-style-name="410" style:display-name="T35" style:family="text" style:name="571">
      <style:text-properties fo:font-family="Symbol" style:font-family-complex="Symbol"/>
    </style:style>
    <style:style style:parent-style-name="410" style:display-name="T36" style:family="text" style:name="572">
      <style:text-properties fo:font-family="Symbol" style:font-family-complex="Symbol"/>
    </style:style>
    <style:style style:parent-style-name="410" style:display-name="T37" style:family="text" style:name="573">
      <style:text-properties fo:font-family="Symbol" style:font-family-complex="Symbol"/>
    </style:style>
    <style:style style:parent-style-name="410" style:display-name="T38" style:family="text" style:name="574">
      <style:text-properties fo:font-family="'Courier New'" style:font-family-complex="'Courier New'"/>
    </style:style>
    <style:style style:parent-style-name="410" style:display-name="T39" style:family="text" style:name="575">
      <style:text-properties fo:font-family="Wingdings" style:font-family-complex="Wingdings"/>
    </style:style>
    <style:style style:parent-style-name="410" style:display-name="T40" style:family="text" style:name="576">
      <style:text-properties fo:font-family="Symbol" style:font-family-complex="Symbol"/>
    </style:style>
    <style:style style:parent-style-name="410" style:display-name="T41" style:family="text" style:name="577">
      <style:text-properties fo:font-family="'Courier New'" style:font-family-complex="'Courier New'"/>
    </style:style>
    <style:style style:parent-style-name="410" style:display-name="T42" style:family="text" style:name="578">
      <style:text-properties fo:font-family="Wingdings" style:font-family-complex="Wingdings"/>
    </style:style>
    <style:style style:parent-style-name="410" style:display-name="T43" style:family="text" style:name="579">
      <style:text-properties fo:font-family="Symbol" style:font-family-complex="Symbol"/>
    </style:style>
    <style:style style:parent-style-name="410" style:display-name="T44" style:family="text" style:name="580">
      <style:text-properties fo:font-family="'Courier New'" style:font-family-complex="'Courier New'"/>
    </style:style>
    <style:style style:parent-style-name="410" style:display-name="T45" style:family="text" style:name="581">
      <style:text-properties fo:font-family="Wingdings" style:font-family-complex="Wingdings"/>
    </style:style>
    <style:style style:parent-style-name="408" style:display-name="T1" style:family="text" style:name="582">
      <style:text-properties fo:font-family="Symbol" style:font-family-complex="Symbol"/>
    </style:style>
    <style:style style:parent-style-name="408" style:display-name="T2" style:family="text" style:name="583">
      <style:text-properties fo:font-family="Symbol" style:font-family-complex="Symbol"/>
    </style:style>
    <style:style style:parent-style-name="408" style:display-name="T3" style:family="text" style:name="584">
      <style:text-properties fo:font-family="Symbol" style:font-family-complex="Symbol"/>
    </style:style>
    <style:style style:parent-style-name="408" style:display-name="T4" style:family="text" style:name="585">
      <style:text-properties fo:font-family="Symbol" style:font-family-complex="Symbol"/>
    </style:style>
    <style:style style:parent-style-name="408" style:display-name="T5" style:family="text" style:name="586">
      <style:text-properties fo:font-family="Symbol" style:font-family-complex="Symbol"/>
    </style:style>
    <style:style style:parent-style-name="408" style:display-name="T6" style:family="text" style:name="587">
      <style:text-properties fo:font-family="Symbol" style:font-family-complex="Symbol"/>
    </style:style>
    <style:style style:parent-style-name="408" style:display-name="T7" style:family="text" style:name="588">
      <style:text-properties fo:font-family="Symbol" style:font-family-complex="Symbol"/>
    </style:style>
    <style:style style:parent-style-name="408" style:display-name="T8" style:family="text" style:name="589">
      <style:text-properties fo:font-family="Symbol" style:font-family-complex="Symbol"/>
    </style:style>
    <style:style style:parent-style-name="408" style:display-name="T9" style:family="text" style:name="590">
      <style:text-properties fo:font-family="Symbol" style:font-family-complex="Symbol"/>
    </style:style>
    <style:style style:parent-style-name="408" style:display-name="T10" style:family="text" style:name="591">
      <style:text-properties fo:font-family="Symbol" style:font-family-complex="Symbol"/>
    </style:style>
    <style:style style:parent-style-name="408" style:display-name="T11" style:family="text" style:name="592">
      <style:text-properties fo:font-family="Symbol" style:font-family-complex="Symbol"/>
    </style:style>
    <style:style style:parent-style-name="408" style:display-name="T12" style:family="text" style:name="593">
      <style:text-properties fo:font-family="Symbol" style:font-family-complex="Symbol"/>
    </style:style>
    <style:style style:parent-style-name="408" style:display-name="T13" style:family="text" style:name="594">
      <style:text-properties fo:font-family="Symbol" style:font-family-complex="Symbol"/>
    </style:style>
    <style:style style:parent-style-name="408" style:display-name="T14" style:family="text" style:name="595">
      <style:text-properties fo:font-family="Symbol" style:font-family-complex="Symbol"/>
    </style:style>
    <style:style style:parent-style-name="408" style:display-name="T15" style:family="text" style:name="596">
      <style:text-properties fo:font-family="Symbol" style:font-family-complex="Symbol"/>
    </style:style>
    <style:style style:parent-style-name="408" style:display-name="T16" style:family="text" style:name="597">
      <style:text-properties fo:font-family="Symbol" style:font-family-complex="Symbol"/>
    </style:style>
    <style:style style:parent-style-name="408" style:display-name="T17" style:family="text" style:name="598">
      <style:text-properties fo:font-family="Symbol" style:font-family-complex="Symbol"/>
    </style:style>
    <style:style style:parent-style-name="408" style:display-name="T18" style:family="text" style:name="599">
      <style:text-properties fo:font-family="Symbol" style:font-family-complex="Symbol"/>
    </style:style>
    <style:style style:parent-style-name="408" style:display-name="T19" style:family="text" style:name="600">
      <style:text-properties fo:font-family="Symbol" style:font-family-complex="Symbol"/>
    </style:style>
    <style:style style:parent-style-name="408" style:display-name="T20" style:family="text" style:name="601">
      <style:text-properties fo:font-family="Symbol" style:font-family-complex="Symbol"/>
    </style:style>
    <style:style style:parent-style-name="408" style:display-name="T21" style:family="text" style:name="602">
      <style:text-properties fo:font-family="Symbol" style:font-family-complex="Symbol"/>
    </style:style>
    <style:style style:parent-style-name="408" style:display-name="T22" style:family="text" style:name="603">
      <style:text-properties fo:font-family="Symbol" style:font-family-complex="Symbol"/>
    </style:style>
    <style:style style:parent-style-name="408" style:display-name="T23" style:family="text" style:name="604">
      <style:text-properties fo:font-family="Symbol" style:font-family-complex="Symbol"/>
    </style:style>
    <style:style style:parent-style-name="408" style:display-name="T24" style:family="text" style:name="605">
      <style:text-properties fo:font-family="Symbol" style:font-family-complex="Symbol"/>
    </style:style>
    <style:style style:parent-style-name="408" style:display-name="T25" style:family="text" style:name="606">
      <style:text-properties fo:font-family="Symbol" style:font-family-complex="Symbol"/>
    </style:style>
    <style:style style:parent-style-name="408" style:display-name="T26" style:family="text" style:name="607">
      <style:text-properties fo:font-family="Symbol" style:font-family-complex="Symbol"/>
    </style:style>
    <style:style style:parent-style-name="408" style:display-name="T27" style:family="text" style:name="608">
      <style:text-properties fo:font-family="Symbol" style:font-family-complex="Symbol"/>
    </style:style>
    <style:style style:parent-style-name="408" style:display-name="T28" style:family="text" style:name="609">
      <style:text-properties fo:font-family="Symbol" style:font-family-complex="Symbol"/>
    </style:style>
    <style:style style:parent-style-name="408" style:display-name="T29" style:family="text" style:name="610">
      <style:text-properties fo:font-family="Symbol" style:font-family-complex="Symbol"/>
    </style:style>
    <style:style style:parent-style-name="408" style:display-name="T30" style:family="text" style:name="611">
      <style:text-properties fo:font-family="Symbol" style:font-family-complex="Symbol"/>
    </style:style>
    <style:style style:parent-style-name="408" style:display-name="T31" style:family="text" style:name="612">
      <style:text-properties fo:font-family="Symbol" style:font-family-complex="Symbol"/>
    </style:style>
    <style:style style:parent-style-name="408" style:display-name="T32" style:family="text" style:name="613">
      <style:text-properties fo:font-family="Symbol" style:font-family-complex="Symbol"/>
    </style:style>
    <style:style style:parent-style-name="408" style:display-name="T33" style:family="text" style:name="614">
      <style:text-properties fo:font-family="Symbol" style:font-family-complex="Symbol"/>
    </style:style>
    <style:style style:parent-style-name="408" style:display-name="T34" style:family="text" style:name="615">
      <style:text-properties fo:font-family="Symbol" style:font-family-complex="Symbol"/>
    </style:style>
    <style:style style:parent-style-name="408" style:display-name="T35" style:family="text" style:name="616">
      <style:text-properties fo:font-family="Symbol" style:font-family-complex="Symbol"/>
    </style:style>
    <style:style style:parent-style-name="408" style:display-name="T36" style:family="text" style:name="617">
      <style:text-properties fo:font-family="Symbol" style:font-family-complex="Symbol"/>
    </style:style>
    <style:style style:parent-style-name="408" style:display-name="T37" style:family="text" style:name="618">
      <style:text-properties fo:font-family="Symbol" style:font-family-complex="Symbol"/>
    </style:style>
    <style:style style:parent-style-name="408" style:display-name="T38" style:family="text" style:name="619">
      <style:text-properties fo:font-family="'Courier New'" style:font-family-complex="'Courier New'"/>
    </style:style>
    <style:style style:parent-style-name="408" style:display-name="T39" style:family="text" style:name="620">
      <style:text-properties fo:font-family="Wingdings" style:font-family-complex="Wingdings"/>
    </style:style>
    <style:style style:parent-style-name="408" style:display-name="T40" style:family="text" style:name="621">
      <style:text-properties fo:font-family="Symbol" style:font-family-complex="Symbol"/>
    </style:style>
    <style:style style:parent-style-name="408" style:display-name="T41" style:family="text" style:name="622">
      <style:text-properties fo:font-family="'Courier New'" style:font-family-complex="'Courier New'"/>
    </style:style>
    <style:style style:parent-style-name="408" style:display-name="T42" style:family="text" style:name="623">
      <style:text-properties fo:font-family="Wingdings" style:font-family-complex="Wingdings"/>
    </style:style>
    <style:style style:parent-style-name="408" style:display-name="T43" style:family="text" style:name="624">
      <style:text-properties fo:font-family="Symbol" style:font-family-complex="Symbol"/>
    </style:style>
    <style:style style:parent-style-name="408" style:display-name="T44" style:family="text" style:name="625">
      <style:text-properties fo:font-family="'Courier New'" style:font-family-complex="'Courier New'"/>
    </style:style>
    <style:style style:parent-style-name="408" style:display-name="T45" style:family="text" style:name="626">
      <style:text-properties fo:font-family="Wingdings" style:font-family-complex="Wingdings"/>
    </style:style>
    <style:style style:parent-style-name="406" style:display-name="T1" style:family="text" style:name="627">
      <style:text-properties fo:font-family="Symbol" style:font-family-complex="Symbol"/>
    </style:style>
    <style:style style:parent-style-name="406" style:display-name="T2" style:family="text" style:name="628">
      <style:text-properties fo:font-family="Symbol" style:font-family-complex="Symbol"/>
    </style:style>
    <style:style style:parent-style-name="406" style:display-name="T3" style:family="text" style:name="629">
      <style:text-properties fo:font-family="Symbol" style:font-family-complex="Symbol"/>
    </style:style>
    <style:style style:parent-style-name="406" style:display-name="T4" style:family="text" style:name="630">
      <style:text-properties fo:font-family="Symbol" style:font-family-complex="Symbol"/>
    </style:style>
    <style:style style:parent-style-name="406" style:display-name="T5" style:family="text" style:name="631">
      <style:text-properties fo:font-family="Symbol" style:font-family-complex="Symbol"/>
    </style:style>
    <style:style style:parent-style-name="406" style:display-name="T6" style:family="text" style:name="632">
      <style:text-properties fo:font-family="Symbol" style:font-family-complex="Symbol"/>
    </style:style>
    <style:style style:parent-style-name="406" style:display-name="T7" style:family="text" style:name="633">
      <style:text-properties fo:font-family="Symbol" style:font-family-complex="Symbol"/>
    </style:style>
    <style:style style:parent-style-name="406" style:display-name="T8" style:family="text" style:name="634">
      <style:text-properties fo:font-family="Symbol" style:font-family-complex="Symbol"/>
    </style:style>
    <style:style style:parent-style-name="406" style:display-name="T9" style:family="text" style:name="635">
      <style:text-properties fo:font-family="Symbol" style:font-family-complex="Symbol"/>
    </style:style>
    <style:style style:parent-style-name="406" style:display-name="T10" style:family="text" style:name="636">
      <style:text-properties fo:font-family="Symbol" style:font-family-complex="Symbol"/>
    </style:style>
    <style:style style:parent-style-name="406" style:display-name="T11" style:family="text" style:name="637">
      <style:text-properties fo:font-family="Symbol" style:font-family-complex="Symbol"/>
    </style:style>
    <style:style style:parent-style-name="406" style:display-name="T12" style:family="text" style:name="638">
      <style:text-properties fo:font-family="Symbol" style:font-family-complex="Symbol"/>
    </style:style>
    <style:style style:parent-style-name="406" style:display-name="T13" style:family="text" style:name="639">
      <style:text-properties fo:font-family="Symbol" style:font-family-complex="Symbol"/>
    </style:style>
    <style:style style:parent-style-name="406" style:display-name="T14" style:family="text" style:name="640">
      <style:text-properties fo:font-family="Symbol" style:font-family-complex="Symbol"/>
    </style:style>
    <style:style style:parent-style-name="406" style:display-name="T15" style:family="text" style:name="641">
      <style:text-properties fo:font-family="Symbol" style:font-family-complex="Symbol"/>
    </style:style>
    <style:style style:parent-style-name="406" style:display-name="T16" style:family="text" style:name="642">
      <style:text-properties fo:font-family="Symbol" style:font-family-complex="Symbol"/>
    </style:style>
    <style:style style:parent-style-name="406" style:display-name="T17" style:family="text" style:name="643">
      <style:text-properties fo:font-family="Symbol" style:font-family-complex="Symbol"/>
    </style:style>
    <style:style style:parent-style-name="406" style:display-name="T18" style:family="text" style:name="644">
      <style:text-properties fo:font-family="Symbol" style:font-family-complex="Symbol"/>
    </style:style>
    <style:style style:parent-style-name="406" style:display-name="T19" style:family="text" style:name="645">
      <style:text-properties fo:font-family="Symbol" style:font-family-complex="Symbol"/>
    </style:style>
    <style:style style:parent-style-name="406" style:display-name="T20" style:family="text" style:name="646">
      <style:text-properties fo:font-family="Symbol" style:font-family-complex="Symbol"/>
    </style:style>
    <style:style style:parent-style-name="406" style:display-name="T21" style:family="text" style:name="647">
      <style:text-properties fo:font-family="Symbol" style:font-family-complex="Symbol"/>
    </style:style>
    <style:style style:parent-style-name="406" style:display-name="T22" style:family="text" style:name="648">
      <style:text-properties fo:font-family="Symbol" style:font-family-complex="Symbol"/>
    </style:style>
    <style:style style:parent-style-name="406" style:display-name="T23" style:family="text" style:name="649">
      <style:text-properties fo:font-family="Symbol" style:font-family-complex="Symbol"/>
    </style:style>
    <style:style style:parent-style-name="406" style:display-name="T24" style:family="text" style:name="650">
      <style:text-properties fo:font-family="Symbol" style:font-family-complex="Symbol"/>
    </style:style>
    <style:style style:parent-style-name="406" style:display-name="T25" style:family="text" style:name="651">
      <style:text-properties fo:font-family="Symbol" style:font-family-complex="Symbol"/>
    </style:style>
    <style:style style:parent-style-name="406" style:display-name="T26" style:family="text" style:name="652">
      <style:text-properties fo:font-family="Symbol" style:font-family-complex="Symbol"/>
    </style:style>
    <style:style style:parent-style-name="406" style:display-name="T27" style:family="text" style:name="653">
      <style:text-properties fo:font-family="Symbol" style:font-family-complex="Symbol"/>
    </style:style>
    <style:style style:parent-style-name="406" style:display-name="T28" style:family="text" style:name="654">
      <style:text-properties fo:font-family="Symbol" style:font-family-complex="Symbol"/>
    </style:style>
    <style:style style:parent-style-name="406" style:display-name="T29" style:family="text" style:name="655">
      <style:text-properties fo:font-family="Symbol" style:font-family-complex="Symbol"/>
    </style:style>
    <style:style style:parent-style-name="406" style:display-name="T30" style:family="text" style:name="656">
      <style:text-properties fo:font-family="Symbol" style:font-family-complex="Symbol"/>
    </style:style>
    <style:style style:parent-style-name="406" style:display-name="T31" style:family="text" style:name="657">
      <style:text-properties fo:font-family="Symbol" style:font-family-complex="Symbol"/>
    </style:style>
    <style:style style:parent-style-name="406" style:display-name="T32" style:family="text" style:name="658">
      <style:text-properties fo:font-family="Symbol" style:font-family-complex="Symbol"/>
    </style:style>
    <style:style style:parent-style-name="406" style:display-name="T33" style:family="text" style:name="659">
      <style:text-properties fo:font-family="Symbol" style:font-family-complex="Symbol"/>
    </style:style>
    <style:style style:parent-style-name="406" style:display-name="T34" style:family="text" style:name="660">
      <style:text-properties fo:font-family="Symbol" style:font-family-complex="Symbol"/>
    </style:style>
    <style:style style:parent-style-name="406" style:display-name="T35" style:family="text" style:name="661">
      <style:text-properties fo:font-family="Symbol" style:font-family-complex="Symbol"/>
    </style:style>
    <style:style style:parent-style-name="406" style:display-name="T36" style:family="text" style:name="662">
      <style:text-properties fo:font-family="Symbol" style:font-family-complex="Symbol"/>
    </style:style>
    <style:style style:parent-style-name="406" style:display-name="T37" style:family="text" style:name="663">
      <style:text-properties fo:font-family="Symbol" style:font-family-complex="Symbol"/>
    </style:style>
    <style:style style:parent-style-name="406" style:display-name="T38" style:family="text" style:name="664">
      <style:text-properties fo:font-family="'Courier New'" style:font-family-complex="'Courier New'"/>
    </style:style>
    <style:style style:parent-style-name="406" style:display-name="T39" style:family="text" style:name="665">
      <style:text-properties fo:font-family="Wingdings" style:font-family-complex="Wingdings"/>
    </style:style>
    <style:style style:parent-style-name="406" style:display-name="T40" style:family="text" style:name="666">
      <style:text-properties fo:font-family="Symbol" style:font-family-complex="Symbol"/>
    </style:style>
    <style:style style:parent-style-name="406" style:display-name="T41" style:family="text" style:name="667">
      <style:text-properties fo:font-family="'Courier New'" style:font-family-complex="'Courier New'"/>
    </style:style>
    <style:style style:parent-style-name="406" style:display-name="T42" style:family="text" style:name="668">
      <style:text-properties fo:font-family="Wingdings" style:font-family-complex="Wingdings"/>
    </style:style>
    <style:style style:parent-style-name="406" style:display-name="T43" style:family="text" style:name="669">
      <style:text-properties fo:font-family="Symbol" style:font-family-complex="Symbol"/>
    </style:style>
    <style:style style:parent-style-name="406" style:display-name="T44" style:family="text" style:name="670">
      <style:text-properties fo:font-family="'Courier New'" style:font-family-complex="'Courier New'"/>
    </style:style>
    <style:style style:parent-style-name="406" style:display-name="T45" style:family="text" style:name="671">
      <style:text-properties fo:font-family="Wingdings" style:font-family-complex="Wingdings"/>
    </style:style>
    <style:style style:parent-style-name="404" style:display-name="T1" style:family="text" style:name="672">
      <style:text-properties fo:font-family="Symbol" style:font-family-complex="Symbol"/>
    </style:style>
    <style:style style:parent-style-name="404" style:display-name="T2" style:family="text" style:name="673">
      <style:text-properties fo:font-family="Symbol" style:font-family-complex="Symbol"/>
    </style:style>
    <style:style style:parent-style-name="404" style:display-name="T3" style:family="text" style:name="674">
      <style:text-properties fo:font-family="Symbol" style:font-family-complex="Symbol"/>
    </style:style>
    <style:style style:parent-style-name="404" style:display-name="T4" style:family="text" style:name="675">
      <style:text-properties fo:font-family="Symbol" style:font-family-complex="Symbol"/>
    </style:style>
    <style:style style:parent-style-name="404" style:display-name="T5" style:family="text" style:name="676">
      <style:text-properties fo:font-family="Symbol" style:font-family-complex="Symbol"/>
    </style:style>
    <style:style style:parent-style-name="404" style:display-name="T6" style:family="text" style:name="677">
      <style:text-properties fo:font-family="Symbol" style:font-family-complex="Symbol"/>
    </style:style>
    <style:style style:parent-style-name="404" style:display-name="T7" style:family="text" style:name="678">
      <style:text-properties fo:font-family="Symbol" style:font-family-complex="Symbol"/>
    </style:style>
    <style:style style:parent-style-name="404" style:display-name="T8" style:family="text" style:name="679">
      <style:text-properties fo:font-family="Symbol" style:font-family-complex="Symbol"/>
    </style:style>
    <style:style style:parent-style-name="404" style:display-name="T9" style:family="text" style:name="680">
      <style:text-properties fo:font-family="Symbol" style:font-family-complex="Symbol"/>
    </style:style>
    <style:style style:parent-style-name="404" style:display-name="T10" style:family="text" style:name="681">
      <style:text-properties fo:font-family="Symbol" style:font-family-complex="Symbol"/>
    </style:style>
    <style:style style:parent-style-name="404" style:display-name="T11" style:family="text" style:name="682">
      <style:text-properties fo:font-family="Symbol" style:font-family-complex="Symbol"/>
    </style:style>
    <style:style style:parent-style-name="404" style:display-name="T12" style:family="text" style:name="683">
      <style:text-properties fo:font-family="Symbol" style:font-family-complex="Symbol"/>
    </style:style>
    <style:style style:parent-style-name="404" style:display-name="T13" style:family="text" style:name="684">
      <style:text-properties fo:font-family="Symbol" style:font-family-complex="Symbol"/>
    </style:style>
    <style:style style:parent-style-name="404" style:display-name="T14" style:family="text" style:name="685">
      <style:text-properties fo:font-family="Symbol" style:font-family-complex="Symbol"/>
    </style:style>
    <style:style style:parent-style-name="404" style:display-name="T15" style:family="text" style:name="686">
      <style:text-properties fo:font-family="Symbol" style:font-family-complex="Symbol"/>
    </style:style>
    <style:style style:parent-style-name="404" style:display-name="T16" style:family="text" style:name="687">
      <style:text-properties fo:font-family="Symbol" style:font-family-complex="Symbol"/>
    </style:style>
    <style:style style:parent-style-name="404" style:display-name="T17" style:family="text" style:name="688">
      <style:text-properties fo:font-family="Symbol" style:font-family-complex="Symbol"/>
    </style:style>
    <style:style style:parent-style-name="404" style:display-name="T18" style:family="text" style:name="689">
      <style:text-properties fo:font-family="Symbol" style:font-family-complex="Symbol"/>
    </style:style>
    <style:style style:parent-style-name="404" style:display-name="T19" style:family="text" style:name="690">
      <style:text-properties fo:font-family="Symbol" style:font-family-complex="Symbol"/>
    </style:style>
    <style:style style:parent-style-name="404" style:display-name="T20" style:family="text" style:name="691">
      <style:text-properties fo:font-family="Symbol" style:font-family-complex="Symbol"/>
    </style:style>
    <style:style style:parent-style-name="404" style:display-name="T21" style:family="text" style:name="692">
      <style:text-properties fo:font-family="Symbol" style:font-family-complex="Symbol"/>
    </style:style>
    <style:style style:parent-style-name="404" style:display-name="T22" style:family="text" style:name="693">
      <style:text-properties fo:font-family="Symbol" style:font-family-complex="Symbol"/>
    </style:style>
    <style:style style:parent-style-name="404" style:display-name="T23" style:family="text" style:name="694">
      <style:text-properties fo:font-family="Symbol" style:font-family-complex="Symbol"/>
    </style:style>
    <style:style style:parent-style-name="404" style:display-name="T24" style:family="text" style:name="695">
      <style:text-properties fo:font-family="Symbol" style:font-family-complex="Symbol"/>
    </style:style>
    <style:style style:parent-style-name="404" style:display-name="T25" style:family="text" style:name="696">
      <style:text-properties fo:font-family="Symbol" style:font-family-complex="Symbol"/>
    </style:style>
    <style:style style:parent-style-name="404" style:display-name="T26" style:family="text" style:name="697">
      <style:text-properties fo:font-family="Symbol" style:font-family-complex="Symbol"/>
    </style:style>
    <style:style style:parent-style-name="404" style:display-name="T27" style:family="text" style:name="698">
      <style:text-properties fo:font-family="Symbol" style:font-family-complex="Symbol"/>
    </style:style>
    <style:style style:parent-style-name="404" style:display-name="T28" style:family="text" style:name="699">
      <style:text-properties fo:font-family="Symbol" style:font-family-complex="Symbol"/>
    </style:style>
    <style:style style:parent-style-name="404" style:display-name="T29" style:family="text" style:name="700">
      <style:text-properties fo:font-family="Symbol" style:font-family-complex="Symbol"/>
    </style:style>
    <style:style style:parent-style-name="404" style:display-name="T30" style:family="text" style:name="701">
      <style:text-properties fo:font-family="Symbol" style:font-family-complex="Symbol"/>
    </style:style>
    <style:style style:parent-style-name="404" style:display-name="T31" style:family="text" style:name="702">
      <style:text-properties fo:font-family="Symbol" style:font-family-complex="Symbol"/>
    </style:style>
    <style:style style:parent-style-name="404" style:display-name="T32" style:family="text" style:name="703">
      <style:text-properties fo:font-family="Symbol" style:font-family-complex="Symbol"/>
    </style:style>
    <style:style style:parent-style-name="404" style:display-name="T33" style:family="text" style:name="704">
      <style:text-properties fo:font-family="Symbol" style:font-family-complex="Symbol"/>
    </style:style>
    <style:style style:parent-style-name="404" style:display-name="T34" style:family="text" style:name="705">
      <style:text-properties fo:font-family="Symbol" style:font-family-complex="Symbol"/>
    </style:style>
    <style:style style:parent-style-name="404" style:display-name="T35" style:family="text" style:name="706">
      <style:text-properties fo:font-family="Symbol" style:font-family-complex="Symbol"/>
    </style:style>
    <style:style style:parent-style-name="404" style:display-name="T36" style:family="text" style:name="707">
      <style:text-properties fo:font-family="Symbol" style:font-family-complex="Symbol"/>
    </style:style>
    <style:style style:parent-style-name="404" style:display-name="T37" style:family="text" style:name="708">
      <style:text-properties fo:font-family="Symbol" style:font-family-complex="Symbol"/>
    </style:style>
    <style:style style:parent-style-name="404" style:display-name="T38" style:family="text" style:name="709">
      <style:text-properties fo:font-family="'Courier New'" style:font-family-complex="'Courier New'"/>
    </style:style>
    <style:style style:parent-style-name="404" style:display-name="T39" style:family="text" style:name="710">
      <style:text-properties fo:font-family="Wingdings" style:font-family-complex="Wingdings"/>
    </style:style>
    <style:style style:parent-style-name="404" style:display-name="T40" style:family="text" style:name="711">
      <style:text-properties fo:font-family="Symbol" style:font-family-complex="Symbol"/>
    </style:style>
    <style:style style:parent-style-name="404" style:display-name="T41" style:family="text" style:name="712">
      <style:text-properties fo:font-family="'Courier New'" style:font-family-complex="'Courier New'"/>
    </style:style>
    <style:style style:parent-style-name="404" style:display-name="T42" style:family="text" style:name="713">
      <style:text-properties fo:font-family="Wingdings" style:font-family-complex="Wingdings"/>
    </style:style>
    <style:style style:parent-style-name="404" style:display-name="T43" style:family="text" style:name="714">
      <style:text-properties fo:font-family="Symbol" style:font-family-complex="Symbol"/>
    </style:style>
    <style:style style:parent-style-name="404" style:display-name="T44" style:family="text" style:name="715">
      <style:text-properties fo:font-family="'Courier New'" style:font-family-complex="'Courier New'"/>
    </style:style>
    <style:style style:parent-style-name="404" style:display-name="T45" style:family="text" style:name="716">
      <style:text-properties fo:font-family="Wingdings" style:font-family-complex="Wingdings"/>
    </style:style>
    <style:style style:parent-style-name="404" style:display-name="T46" style:family="text" style:name="717">
      <style:text-properties fo:font-family="Symbol" style:font-family-complex="Symbol"/>
    </style:style>
    <style:style style:parent-style-name="404" style:display-name="T47" style:family="text" style:name="718">
      <style:text-properties fo:font-family="Symbol" style:font-family-complex="Symbol"/>
    </style:style>
    <style:style style:parent-style-name="404" style:display-name="T48" style:family="text" style:name="719">
      <style:text-properties fo:font-family="Symbol" style:font-family-complex="Symbol"/>
    </style:style>
    <style:style style:parent-style-name="404" style:display-name="T49" style:family="text" style:name="720">
      <style:text-properties fo:font-family="Symbol" style:font-family-complex="Symbol"/>
    </style:style>
    <style:style style:parent-style-name="404" style:display-name="T50" style:family="text" style:name="721">
      <style:text-properties fo:font-family="Symbol" style:font-family-complex="Symbol"/>
    </style:style>
    <style:style style:parent-style-name="404" style:display-name="T51" style:family="text" style:name="722">
      <style:text-properties fo:font-family="Symbol" style:font-family-complex="Symbol"/>
    </style:style>
    <style:style style:parent-style-name="404" style:display-name="T52" style:family="text" style:name="723">
      <style:text-properties fo:font-family="Symbol" style:font-family-complex="Symbol"/>
    </style:style>
    <style:style style:parent-style-name="404" style:display-name="T53" style:family="text" style:name="724">
      <style:text-properties fo:font-family="Symbol" style:font-family-complex="Symbol"/>
    </style:style>
    <style:style style:parent-style-name="404" style:display-name="T54" style:family="text" style:name="725">
      <style:text-properties fo:font-family="Symbol" style:font-family-complex="Symbol"/>
    </style:style>
    <style:style style:parent-style-name="402" style:display-name="T1" style:family="text" style:name="726">
      <style:text-properties fo:font-family="Symbol" style:font-family-complex="Symbol"/>
    </style:style>
    <style:style style:parent-style-name="402" style:display-name="T2" style:family="text" style:name="727">
      <style:text-properties fo:font-family="Symbol" style:font-family-complex="Symbol"/>
    </style:style>
    <style:style style:parent-style-name="402" style:display-name="T3" style:family="text" style:name="728">
      <style:text-properties fo:font-family="Symbol" style:font-family-complex="Symbol"/>
    </style:style>
    <style:style style:parent-style-name="402" style:display-name="T4" style:family="text" style:name="729">
      <style:text-properties fo:font-family="Symbol" style:font-family-complex="Symbol"/>
    </style:style>
    <style:style style:parent-style-name="402" style:display-name="T5" style:family="text" style:name="730">
      <style:text-properties fo:font-family="Symbol" style:font-family-complex="Symbol"/>
    </style:style>
    <style:style style:parent-style-name="402" style:display-name="T6" style:family="text" style:name="731">
      <style:text-properties fo:font-family="Symbol" style:font-family-complex="Symbol"/>
    </style:style>
    <style:style style:parent-style-name="402" style:display-name="T7" style:family="text" style:name="732">
      <style:text-properties fo:font-family="Symbol" style:font-family-complex="Symbol"/>
    </style:style>
    <style:style style:parent-style-name="402" style:display-name="T8" style:family="text" style:name="733">
      <style:text-properties fo:font-family="Symbol" style:font-family-complex="Symbol"/>
    </style:style>
    <style:style style:parent-style-name="402" style:display-name="T9" style:family="text" style:name="734">
      <style:text-properties fo:font-family="Symbol" style:font-family-complex="Symbol"/>
    </style:style>
    <style:style style:parent-style-name="402" style:display-name="T10" style:family="text" style:name="735">
      <style:text-properties fo:font-family="Symbol" style:font-family-complex="Symbol"/>
    </style:style>
    <style:style style:parent-style-name="402" style:display-name="T11" style:family="text" style:name="736">
      <style:text-properties fo:font-family="Symbol" style:font-family-complex="Symbol"/>
    </style:style>
    <style:style style:parent-style-name="402" style:display-name="T12" style:family="text" style:name="737">
      <style:text-properties fo:font-family="Symbol" style:font-family-complex="Symbol"/>
    </style:style>
    <style:style style:parent-style-name="402" style:display-name="T13" style:family="text" style:name="738">
      <style:text-properties fo:font-family="Symbol" style:font-family-complex="Symbol"/>
    </style:style>
    <style:style style:parent-style-name="402" style:display-name="T14" style:family="text" style:name="739">
      <style:text-properties fo:font-family="Symbol" style:font-family-complex="Symbol"/>
    </style:style>
    <style:style style:parent-style-name="402" style:display-name="T15" style:family="text" style:name="740">
      <style:text-properties fo:font-family="Symbol" style:font-family-complex="Symbol"/>
    </style:style>
    <style:style style:parent-style-name="402" style:display-name="T16" style:family="text" style:name="741">
      <style:text-properties fo:font-family="Symbol" style:font-family-complex="Symbol"/>
    </style:style>
    <style:style style:parent-style-name="402" style:display-name="T17" style:family="text" style:name="742">
      <style:text-properties fo:font-family="Symbol" style:font-family-complex="Symbol"/>
    </style:style>
    <style:style style:parent-style-name="402" style:display-name="T18" style:family="text" style:name="743">
      <style:text-properties fo:font-family="Symbol" style:font-family-complex="Symbol"/>
    </style:style>
    <style:style style:parent-style-name="402" style:display-name="T19" style:family="text" style:name="744">
      <style:text-properties fo:font-family="Symbol" style:font-family-complex="Symbol"/>
    </style:style>
    <style:style style:parent-style-name="402" style:display-name="T20" style:family="text" style:name="745">
      <style:text-properties fo:font-family="Symbol" style:font-family-complex="Symbol"/>
    </style:style>
    <style:style style:parent-style-name="402" style:display-name="T21" style:family="text" style:name="746">
      <style:text-properties fo:font-family="Symbol" style:font-family-complex="Symbol"/>
    </style:style>
    <style:style style:parent-style-name="402" style:display-name="T22" style:family="text" style:name="747">
      <style:text-properties fo:font-family="Symbol" style:font-family-complex="Symbol"/>
    </style:style>
    <style:style style:parent-style-name="402" style:display-name="T23" style:family="text" style:name="748">
      <style:text-properties fo:font-family="Symbol" style:font-family-complex="Symbol"/>
    </style:style>
    <style:style style:parent-style-name="402" style:display-name="T24" style:family="text" style:name="749">
      <style:text-properties fo:font-family="Symbol" style:font-family-complex="Symbol"/>
    </style:style>
    <style:style style:parent-style-name="402" style:display-name="T25" style:family="text" style:name="750">
      <style:text-properties fo:font-family="Symbol" style:font-family-complex="Symbol"/>
    </style:style>
    <style:style style:parent-style-name="402" style:display-name="T26" style:family="text" style:name="751">
      <style:text-properties fo:font-family="Symbol" style:font-family-complex="Symbol"/>
    </style:style>
    <style:style style:parent-style-name="402" style:display-name="T27" style:family="text" style:name="752">
      <style:text-properties fo:font-family="Symbol" style:font-family-complex="Symbol"/>
    </style:style>
    <style:style style:parent-style-name="402" style:display-name="T28" style:family="text" style:name="753">
      <style:text-properties fo:font-family="Symbol" style:font-family-complex="Symbol"/>
    </style:style>
    <style:style style:parent-style-name="402" style:display-name="T29" style:family="text" style:name="754">
      <style:text-properties fo:font-family="Symbol" style:font-family-complex="Symbol"/>
    </style:style>
    <style:style style:parent-style-name="402" style:display-name="T30" style:family="text" style:name="755">
      <style:text-properties fo:font-family="Symbol" style:font-family-complex="Symbol"/>
    </style:style>
    <style:style style:parent-style-name="402" style:display-name="T31" style:family="text" style:name="756">
      <style:text-properties fo:font-family="Symbol" style:font-family-complex="Symbol"/>
    </style:style>
    <style:style style:parent-style-name="402" style:display-name="T32" style:family="text" style:name="757">
      <style:text-properties fo:font-family="Symbol" style:font-family-complex="Symbol"/>
    </style:style>
    <style:style style:parent-style-name="402" style:display-name="T33" style:family="text" style:name="758">
      <style:text-properties fo:font-family="Symbol" style:font-family-complex="Symbol"/>
    </style:style>
    <style:style style:parent-style-name="402" style:display-name="T34" style:family="text" style:name="759">
      <style:text-properties fo:font-family="Symbol" style:font-family-complex="Symbol"/>
    </style:style>
    <style:style style:parent-style-name="402" style:display-name="T35" style:family="text" style:name="760">
      <style:text-properties fo:font-family="Symbol" style:font-family-complex="Symbol"/>
    </style:style>
    <style:style style:parent-style-name="402" style:display-name="T36" style:family="text" style:name="761">
      <style:text-properties fo:font-family="Symbol" style:font-family-complex="Symbol"/>
    </style:style>
    <style:style style:parent-style-name="402" style:display-name="T37" style:family="text" style:name="762">
      <style:text-properties fo:font-family="Symbol" style:font-family-complex="Symbol"/>
    </style:style>
    <style:style style:parent-style-name="402" style:display-name="T38" style:family="text" style:name="763">
      <style:text-properties fo:font-family="'Courier New'" style:font-family-complex="'Courier New'"/>
    </style:style>
    <style:style style:parent-style-name="402" style:display-name="T39" style:family="text" style:name="764">
      <style:text-properties fo:font-family="Wingdings" style:font-family-complex="Wingdings"/>
    </style:style>
    <style:style style:parent-style-name="402" style:display-name="T40" style:family="text" style:name="765">
      <style:text-properties fo:font-family="Symbol" style:font-family-complex="Symbol"/>
    </style:style>
    <style:style style:parent-style-name="402" style:display-name="T41" style:family="text" style:name="766">
      <style:text-properties fo:font-family="'Courier New'" style:font-family-complex="'Courier New'"/>
    </style:style>
    <style:style style:parent-style-name="402" style:display-name="T42" style:family="text" style:name="767">
      <style:text-properties fo:font-family="Wingdings" style:font-family-complex="Wingdings"/>
    </style:style>
    <style:style style:parent-style-name="402" style:display-name="T43" style:family="text" style:name="768">
      <style:text-properties fo:font-family="Symbol" style:font-family-complex="Symbol"/>
    </style:style>
    <style:style style:parent-style-name="402" style:display-name="T44" style:family="text" style:name="769">
      <style:text-properties fo:font-family="'Courier New'" style:font-family-complex="'Courier New'"/>
    </style:style>
    <style:style style:parent-style-name="402" style:display-name="T45" style:family="text" style:name="770">
      <style:text-properties fo:font-family="Wingdings" style:font-family-complex="Wingdings"/>
    </style:style>
    <style:style style:parent-style-name="402" style:display-name="T46" style:family="text" style:name="771">
      <style:text-properties fo:font-family="Symbol" style:font-family-complex="Symbol"/>
    </style:style>
    <style:style style:parent-style-name="402" style:display-name="T47" style:family="text" style:name="772">
      <style:text-properties fo:font-family="Symbol" style:font-family-complex="Symbol"/>
    </style:style>
    <style:style style:parent-style-name="402" style:display-name="T48" style:family="text" style:name="773">
      <style:text-properties fo:font-family="Symbol" style:font-family-complex="Symbol"/>
    </style:style>
    <style:style style:parent-style-name="402" style:display-name="T49" style:family="text" style:name="774">
      <style:text-properties fo:font-family="Symbol" style:font-family-complex="Symbol"/>
    </style:style>
    <style:style style:parent-style-name="402" style:display-name="T50" style:family="text" style:name="775">
      <style:text-properties fo:font-family="Symbol" style:font-family-complex="Symbol"/>
    </style:style>
    <style:style style:parent-style-name="402" style:display-name="T51" style:family="text" style:name="776">
      <style:text-properties fo:font-family="Symbol" style:font-family-complex="Symbol"/>
    </style:style>
    <style:style style:parent-style-name="402" style:display-name="T52" style:family="text" style:name="777">
      <style:text-properties fo:font-family="Symbol" style:font-family-complex="Symbol"/>
    </style:style>
    <style:style style:parent-style-name="402" style:display-name="T53" style:family="text" style:name="778">
      <style:text-properties fo:font-family="Symbol" style:font-family-complex="Symbol"/>
    </style:style>
    <style:style style:parent-style-name="402" style:display-name="T54" style:family="text" style:name="779">
      <style:text-properties fo:font-family="Symbol" style:font-family-complex="Symbol"/>
    </style:style>
    <style:style style:parent-style-name="400" style:display-name="T1" style:family="text" style:name="780">
      <style:text-properties fo:font-family="Symbol" style:font-family-complex="Symbol"/>
    </style:style>
    <style:style style:parent-style-name="400" style:display-name="T2" style:family="text" style:name="781">
      <style:text-properties fo:font-family="Symbol" style:font-family-complex="Symbol"/>
    </style:style>
    <style:style style:parent-style-name="400" style:display-name="T3" style:family="text" style:name="782">
      <style:text-properties fo:font-family="Symbol" style:font-family-complex="Symbol"/>
    </style:style>
    <style:style style:parent-style-name="400" style:display-name="T4" style:family="text" style:name="783">
      <style:text-properties fo:font-family="Symbol" style:font-family-complex="Symbol"/>
    </style:style>
    <style:style style:parent-style-name="400" style:display-name="T5" style:family="text" style:name="784">
      <style:text-properties fo:font-family="Symbol" style:font-family-complex="Symbol"/>
    </style:style>
    <style:style style:parent-style-name="400" style:display-name="T6" style:family="text" style:name="785">
      <style:text-properties fo:font-family="Symbol" style:font-family-complex="Symbol"/>
    </style:style>
    <style:style style:parent-style-name="400" style:display-name="T7" style:family="text" style:name="786">
      <style:text-properties fo:font-family="Symbol" style:font-family-complex="Symbol"/>
    </style:style>
    <style:style style:parent-style-name="400" style:display-name="T8" style:family="text" style:name="787">
      <style:text-properties fo:font-family="Symbol" style:font-family-complex="Symbol"/>
    </style:style>
    <style:style style:parent-style-name="400" style:display-name="T9" style:family="text" style:name="788">
      <style:text-properties fo:font-family="Symbol" style:font-family-complex="Symbol"/>
    </style:style>
    <style:style style:parent-style-name="400" style:display-name="T10" style:family="text" style:name="789">
      <style:text-properties fo:font-family="Symbol" style:font-family-complex="Symbol"/>
    </style:style>
    <style:style style:parent-style-name="400" style:display-name="T11" style:family="text" style:name="790">
      <style:text-properties fo:font-family="Symbol" style:font-family-complex="Symbol"/>
    </style:style>
    <style:style style:parent-style-name="400" style:display-name="T12" style:family="text" style:name="791">
      <style:text-properties fo:font-family="Symbol" style:font-family-complex="Symbol"/>
    </style:style>
    <style:style style:parent-style-name="400" style:display-name="T13" style:family="text" style:name="792">
      <style:text-properties fo:font-family="Symbol" style:font-family-complex="Symbol"/>
    </style:style>
    <style:style style:parent-style-name="400" style:display-name="T14" style:family="text" style:name="793">
      <style:text-properties fo:font-family="Symbol" style:font-family-complex="Symbol"/>
    </style:style>
    <style:style style:parent-style-name="400" style:display-name="T15" style:family="text" style:name="794">
      <style:text-properties fo:font-family="Symbol" style:font-family-complex="Symbol"/>
    </style:style>
    <style:style style:parent-style-name="400" style:display-name="T16" style:family="text" style:name="795">
      <style:text-properties fo:font-family="Symbol" style:font-family-complex="Symbol"/>
    </style:style>
    <style:style style:parent-style-name="400" style:display-name="T17" style:family="text" style:name="796">
      <style:text-properties fo:font-family="Symbol" style:font-family-complex="Symbol"/>
    </style:style>
    <style:style style:parent-style-name="400" style:display-name="T18" style:family="text" style:name="797">
      <style:text-properties fo:font-family="Symbol" style:font-family-complex="Symbol"/>
    </style:style>
    <style:style style:parent-style-name="400" style:display-name="T19" style:family="text" style:name="798">
      <style:text-properties fo:font-family="Symbol" style:font-family-complex="Symbol"/>
    </style:style>
    <style:style style:parent-style-name="400" style:display-name="T20" style:family="text" style:name="799">
      <style:text-properties fo:font-family="Symbol" style:font-family-complex="Symbol"/>
    </style:style>
    <style:style style:parent-style-name="400" style:display-name="T21" style:family="text" style:name="800">
      <style:text-properties fo:font-family="Symbol" style:font-family-complex="Symbol"/>
    </style:style>
    <style:style style:parent-style-name="400" style:display-name="T22" style:family="text" style:name="801">
      <style:text-properties fo:font-family="Symbol" style:font-family-complex="Symbol"/>
    </style:style>
    <style:style style:parent-style-name="400" style:display-name="T23" style:family="text" style:name="802">
      <style:text-properties fo:font-family="Symbol" style:font-family-complex="Symbol"/>
    </style:style>
    <style:style style:parent-style-name="400" style:display-name="T24" style:family="text" style:name="803">
      <style:text-properties fo:font-family="Symbol" style:font-family-complex="Symbol"/>
    </style:style>
    <style:style style:parent-style-name="400" style:display-name="T25" style:family="text" style:name="804">
      <style:text-properties fo:font-family="Symbol" style:font-family-complex="Symbol"/>
    </style:style>
    <style:style style:parent-style-name="400" style:display-name="T26" style:family="text" style:name="805">
      <style:text-properties fo:font-family="Symbol" style:font-family-complex="Symbol"/>
    </style:style>
    <style:style style:parent-style-name="400" style:display-name="T27" style:family="text" style:name="806">
      <style:text-properties fo:font-family="Symbol" style:font-family-complex="Symbol"/>
    </style:style>
    <style:style style:parent-style-name="400" style:display-name="T28" style:family="text" style:name="807">
      <style:text-properties fo:font-family="Symbol" style:font-family-complex="Symbol"/>
    </style:style>
    <style:style style:parent-style-name="400" style:display-name="T29" style:family="text" style:name="808">
      <style:text-properties fo:font-family="Symbol" style:font-family-complex="Symbol"/>
    </style:style>
    <style:style style:parent-style-name="400" style:display-name="T30" style:family="text" style:name="809">
      <style:text-properties fo:font-family="Symbol" style:font-family-complex="Symbol"/>
    </style:style>
    <style:style style:parent-style-name="400" style:display-name="T31" style:family="text" style:name="810">
      <style:text-properties fo:font-family="Symbol" style:font-family-complex="Symbol"/>
    </style:style>
    <style:style style:parent-style-name="400" style:display-name="T32" style:family="text" style:name="811">
      <style:text-properties fo:font-family="Symbol" style:font-family-complex="Symbol"/>
    </style:style>
    <style:style style:parent-style-name="400" style:display-name="T33" style:family="text" style:name="812">
      <style:text-properties fo:font-family="Symbol" style:font-family-complex="Symbol"/>
    </style:style>
    <style:style style:parent-style-name="400" style:display-name="T34" style:family="text" style:name="813">
      <style:text-properties fo:font-family="Symbol" style:font-family-complex="Symbol"/>
    </style:style>
    <style:style style:parent-style-name="400" style:display-name="T35" style:family="text" style:name="814">
      <style:text-properties fo:font-family="Symbol" style:font-family-complex="Symbol"/>
    </style:style>
    <style:style style:parent-style-name="400" style:display-name="T36" style:family="text" style:name="815">
      <style:text-properties fo:font-family="Symbol" style:font-family-complex="Symbol"/>
    </style:style>
    <style:style style:parent-style-name="400" style:display-name="T37" style:family="text" style:name="816">
      <style:text-properties fo:font-family="Symbol" style:font-family-complex="Symbol"/>
    </style:style>
    <style:style style:parent-style-name="400" style:display-name="T38" style:family="text" style:name="817">
      <style:text-properties fo:font-family="'Courier New'" style:font-family-complex="'Courier New'"/>
    </style:style>
    <style:style style:parent-style-name="400" style:display-name="T39" style:family="text" style:name="818">
      <style:text-properties fo:font-family="Wingdings" style:font-family-complex="Wingdings"/>
    </style:style>
    <style:style style:parent-style-name="400" style:display-name="T40" style:family="text" style:name="819">
      <style:text-properties fo:font-family="Symbol" style:font-family-complex="Symbol"/>
    </style:style>
    <style:style style:parent-style-name="400" style:display-name="T41" style:family="text" style:name="820">
      <style:text-properties fo:font-family="'Courier New'" style:font-family-complex="'Courier New'"/>
    </style:style>
    <style:style style:parent-style-name="400" style:display-name="T42" style:family="text" style:name="821">
      <style:text-properties fo:font-family="Wingdings" style:font-family-complex="Wingdings"/>
    </style:style>
    <style:style style:parent-style-name="400" style:display-name="T43" style:family="text" style:name="822">
      <style:text-properties fo:font-family="Symbol" style:font-family-complex="Symbol"/>
    </style:style>
    <style:style style:parent-style-name="400" style:display-name="T44" style:family="text" style:name="823">
      <style:text-properties fo:font-family="'Courier New'" style:font-family-complex="'Courier New'"/>
    </style:style>
    <style:style style:parent-style-name="400" style:display-name="T45" style:family="text" style:name="824">
      <style:text-properties fo:font-family="Wingdings" style:font-family-complex="Wingdings"/>
    </style:style>
    <style:style style:parent-style-name="400" style:display-name="T46" style:family="text" style:name="825">
      <style:text-properties fo:font-family="Symbol" style:font-family-complex="Symbol"/>
    </style:style>
    <style:style style:parent-style-name="400" style:display-name="T47" style:family="text" style:name="826">
      <style:text-properties fo:font-family="Symbol" style:font-family-complex="Symbol"/>
    </style:style>
    <style:style style:parent-style-name="400" style:display-name="T48" style:family="text" style:name="827">
      <style:text-properties fo:font-family="Symbol" style:font-family-complex="Symbol"/>
    </style:style>
    <style:style style:parent-style-name="400" style:display-name="T49" style:family="text" style:name="828">
      <style:text-properties fo:font-family="Symbol" style:font-family-complex="Symbol"/>
    </style:style>
    <style:style style:parent-style-name="400" style:display-name="T50" style:family="text" style:name="829">
      <style:text-properties fo:font-family="Symbol" style:font-family-complex="Symbol"/>
    </style:style>
    <style:style style:parent-style-name="400" style:display-name="T51" style:family="text" style:name="830">
      <style:text-properties fo:font-family="Symbol" style:font-family-complex="Symbol"/>
    </style:style>
    <style:style style:parent-style-name="400" style:display-name="T52" style:family="text" style:name="831">
      <style:text-properties fo:font-family="Symbol" style:font-family-complex="Symbol"/>
    </style:style>
    <style:style style:parent-style-name="400" style:display-name="T53" style:family="text" style:name="832">
      <style:text-properties fo:font-family="Symbol" style:font-family-complex="Symbol"/>
    </style:style>
    <style:style style:parent-style-name="400" style:display-name="T54" style:family="text" style:name="833">
      <style:text-properties fo:font-family="Symbol" style:font-family-complex="Symbol"/>
    </style:style>
    <style:style style:parent-style-name="398" style:display-name="T1" style:family="text" style:name="834">
      <style:text-properties fo:font-family="Symbol" style:font-family-complex="Symbol"/>
    </style:style>
    <style:style style:parent-style-name="398" style:display-name="T2" style:family="text" style:name="835">
      <style:text-properties fo:font-family="Symbol" style:font-family-complex="Symbol"/>
    </style:style>
    <style:style style:parent-style-name="398" style:display-name="T3" style:family="text" style:name="836">
      <style:text-properties fo:font-family="Symbol" style:font-family-complex="Symbol"/>
    </style:style>
    <style:style style:parent-style-name="398" style:display-name="T4" style:family="text" style:name="837">
      <style:text-properties fo:font-family="Symbol" style:font-family-complex="Symbol"/>
    </style:style>
    <style:style style:parent-style-name="398" style:display-name="T5" style:family="text" style:name="838">
      <style:text-properties fo:font-family="Symbol" style:font-family-complex="Symbol"/>
    </style:style>
    <style:style style:parent-style-name="398" style:display-name="T6" style:family="text" style:name="839">
      <style:text-properties fo:font-family="Symbol" style:font-family-complex="Symbol"/>
    </style:style>
    <style:style style:parent-style-name="398" style:display-name="T7" style:family="text" style:name="840">
      <style:text-properties fo:font-family="Symbol" style:font-family-complex="Symbol"/>
    </style:style>
    <style:style style:parent-style-name="398" style:display-name="T8" style:family="text" style:name="841">
      <style:text-properties fo:font-family="Symbol" style:font-family-complex="Symbol"/>
    </style:style>
    <style:style style:parent-style-name="398" style:display-name="T9" style:family="text" style:name="842">
      <style:text-properties fo:font-family="Symbol" style:font-family-complex="Symbol"/>
    </style:style>
    <style:style style:parent-style-name="398" style:display-name="T10" style:family="text" style:name="843">
      <style:text-properties fo:font-family="Symbol" style:font-family-complex="Symbol"/>
    </style:style>
    <style:style style:parent-style-name="398" style:display-name="T11" style:family="text" style:name="844">
      <style:text-properties fo:font-family="Symbol" style:font-family-complex="Symbol"/>
    </style:style>
    <style:style style:parent-style-name="398" style:display-name="T12" style:family="text" style:name="845">
      <style:text-properties fo:font-family="Symbol" style:font-family-complex="Symbol"/>
    </style:style>
    <style:style style:parent-style-name="398" style:display-name="T13" style:family="text" style:name="846">
      <style:text-properties fo:font-family="Symbol" style:font-family-complex="Symbol"/>
    </style:style>
    <style:style style:parent-style-name="398" style:display-name="T14" style:family="text" style:name="847">
      <style:text-properties fo:font-family="Symbol" style:font-family-complex="Symbol"/>
    </style:style>
    <style:style style:parent-style-name="398" style:display-name="T15" style:family="text" style:name="848">
      <style:text-properties fo:font-family="Symbol" style:font-family-complex="Symbol"/>
    </style:style>
    <style:style style:parent-style-name="398" style:display-name="T16" style:family="text" style:name="849">
      <style:text-properties fo:font-family="Symbol" style:font-family-complex="Symbol"/>
    </style:style>
    <style:style style:parent-style-name="398" style:display-name="T17" style:family="text" style:name="850">
      <style:text-properties fo:font-family="Symbol" style:font-family-complex="Symbol"/>
    </style:style>
    <style:style style:parent-style-name="398" style:display-name="T18" style:family="text" style:name="851">
      <style:text-properties fo:font-family="Symbol" style:font-family-complex="Symbol"/>
    </style:style>
    <style:style style:parent-style-name="398" style:display-name="T19" style:family="text" style:name="852">
      <style:text-properties fo:font-family="Symbol" style:font-family-complex="Symbol"/>
    </style:style>
    <style:style style:parent-style-name="398" style:display-name="T20" style:family="text" style:name="853">
      <style:text-properties fo:font-family="Symbol" style:font-family-complex="Symbol"/>
    </style:style>
    <style:style style:parent-style-name="398" style:display-name="T21" style:family="text" style:name="854">
      <style:text-properties fo:font-family="Symbol" style:font-family-complex="Symbol"/>
    </style:style>
    <style:style style:parent-style-name="398" style:display-name="T22" style:family="text" style:name="855">
      <style:text-properties fo:font-family="Symbol" style:font-family-complex="Symbol"/>
    </style:style>
    <style:style style:parent-style-name="398" style:display-name="T23" style:family="text" style:name="856">
      <style:text-properties fo:font-family="Symbol" style:font-family-complex="Symbol"/>
    </style:style>
    <style:style style:parent-style-name="398" style:display-name="T24" style:family="text" style:name="857">
      <style:text-properties fo:font-family="Symbol" style:font-family-complex="Symbol"/>
    </style:style>
    <style:style style:parent-style-name="398" style:display-name="T25" style:family="text" style:name="858">
      <style:text-properties fo:font-family="Symbol" style:font-family-complex="Symbol"/>
    </style:style>
    <style:style style:parent-style-name="398" style:display-name="T26" style:family="text" style:name="859">
      <style:text-properties fo:font-family="Symbol" style:font-family-complex="Symbol"/>
    </style:style>
    <style:style style:parent-style-name="398" style:display-name="T27" style:family="text" style:name="860">
      <style:text-properties fo:font-family="Symbol" style:font-family-complex="Symbol"/>
    </style:style>
    <style:style style:parent-style-name="398" style:display-name="T28" style:family="text" style:name="861">
      <style:text-properties fo:font-family="Symbol" style:font-family-complex="Symbol"/>
    </style:style>
    <style:style style:parent-style-name="398" style:display-name="T29" style:family="text" style:name="862">
      <style:text-properties fo:font-family="Symbol" style:font-family-complex="Symbol"/>
    </style:style>
    <style:style style:parent-style-name="398" style:display-name="T30" style:family="text" style:name="863">
      <style:text-properties fo:font-family="Symbol" style:font-family-complex="Symbol"/>
    </style:style>
    <style:style style:parent-style-name="398" style:display-name="T31" style:family="text" style:name="864">
      <style:text-properties fo:font-family="Symbol" style:font-family-complex="Symbol"/>
    </style:style>
    <style:style style:parent-style-name="398" style:display-name="T32" style:family="text" style:name="865">
      <style:text-properties fo:font-family="Symbol" style:font-family-complex="Symbol"/>
    </style:style>
    <style:style style:parent-style-name="398" style:display-name="T33" style:family="text" style:name="866">
      <style:text-properties fo:font-family="Symbol" style:font-family-complex="Symbol"/>
    </style:style>
    <style:style style:parent-style-name="398" style:display-name="T34" style:family="text" style:name="867">
      <style:text-properties fo:font-family="Symbol" style:font-family-complex="Symbol"/>
    </style:style>
    <style:style style:parent-style-name="398" style:display-name="T35" style:family="text" style:name="868">
      <style:text-properties fo:font-family="Symbol" style:font-family-complex="Symbol"/>
    </style:style>
    <style:style style:parent-style-name="398" style:display-name="T36" style:family="text" style:name="869">
      <style:text-properties fo:font-family="Symbol" style:font-family-complex="Symbol"/>
    </style:style>
    <style:style style:parent-style-name="398" style:display-name="T37" style:family="text" style:name="870">
      <style:text-properties fo:font-family="Symbol" style:font-family-complex="Symbol"/>
    </style:style>
    <style:style style:parent-style-name="398" style:display-name="T38" style:family="text" style:name="871">
      <style:text-properties fo:font-family="'Courier New'" style:font-family-complex="'Courier New'"/>
    </style:style>
    <style:style style:parent-style-name="398" style:display-name="T39" style:family="text" style:name="872">
      <style:text-properties fo:font-family="Wingdings" style:font-family-complex="Wingdings"/>
    </style:style>
    <style:style style:parent-style-name="398" style:display-name="T40" style:family="text" style:name="873">
      <style:text-properties fo:font-family="Symbol" style:font-family-complex="Symbol"/>
    </style:style>
    <style:style style:parent-style-name="398" style:display-name="T41" style:family="text" style:name="874">
      <style:text-properties fo:font-family="'Courier New'" style:font-family-complex="'Courier New'"/>
    </style:style>
    <style:style style:parent-style-name="398" style:display-name="T42" style:family="text" style:name="875">
      <style:text-properties fo:font-family="Wingdings" style:font-family-complex="Wingdings"/>
    </style:style>
    <style:style style:parent-style-name="398" style:display-name="T43" style:family="text" style:name="876">
      <style:text-properties fo:font-family="Symbol" style:font-family-complex="Symbol"/>
    </style:style>
    <style:style style:parent-style-name="398" style:display-name="T44" style:family="text" style:name="877">
      <style:text-properties fo:font-family="'Courier New'" style:font-family-complex="'Courier New'"/>
    </style:style>
    <style:style style:parent-style-name="398" style:display-name="T45" style:family="text" style:name="878">
      <style:text-properties fo:font-family="Wingdings" style:font-family-complex="Wingdings"/>
    </style:style>
    <style:style style:parent-style-name="398" style:display-name="T46" style:family="text" style:name="879">
      <style:text-properties fo:font-family="Symbol" style:font-family-complex="Symbol"/>
    </style:style>
    <style:style style:parent-style-name="398" style:display-name="T47" style:family="text" style:name="880">
      <style:text-properties fo:font-family="Symbol" style:font-family-complex="Symbol"/>
    </style:style>
    <style:style style:parent-style-name="398" style:display-name="T48" style:family="text" style:name="881">
      <style:text-properties fo:font-family="Symbol" style:font-family-complex="Symbol"/>
    </style:style>
    <style:style style:parent-style-name="398" style:display-name="T49" style:family="text" style:name="882">
      <style:text-properties fo:font-family="Symbol" style:font-family-complex="Symbol"/>
    </style:style>
    <style:style style:parent-style-name="398" style:display-name="T50" style:family="text" style:name="883">
      <style:text-properties fo:font-family="Symbol" style:font-family-complex="Symbol"/>
    </style:style>
    <style:style style:parent-style-name="398" style:display-name="T51" style:family="text" style:name="884">
      <style:text-properties fo:font-family="Symbol" style:font-family-complex="Symbol"/>
    </style:style>
    <style:style style:parent-style-name="398" style:display-name="T52" style:family="text" style:name="885">
      <style:text-properties fo:font-family="Symbol" style:font-family-complex="Symbol"/>
    </style:style>
    <style:style style:parent-style-name="398" style:display-name="T53" style:family="text" style:name="886">
      <style:text-properties fo:font-family="Symbol" style:font-family-complex="Symbol"/>
    </style:style>
    <style:style style:parent-style-name="398" style:display-name="T54" style:family="text" style:name="887">
      <style:text-properties fo:font-family="Symbol" style:font-family-complex="Symbol"/>
    </style:style>
    <style:style style:parent-style-name="396" style:display-name="T1" style:family="text" style:name="888">
      <style:text-properties fo:font-family="Symbol" style:font-family-complex="Symbol"/>
    </style:style>
    <style:style style:parent-style-name="396" style:display-name="T2" style:family="text" style:name="889">
      <style:text-properties fo:font-family="Symbol" style:font-family-complex="Symbol"/>
    </style:style>
    <style:style style:parent-style-name="396" style:display-name="T3" style:family="text" style:name="890">
      <style:text-properties fo:font-family="Symbol" style:font-family-complex="Symbol"/>
    </style:style>
    <style:style style:parent-style-name="396" style:display-name="T4" style:family="text" style:name="891">
      <style:text-properties fo:font-family="Symbol" style:font-family-complex="Symbol"/>
    </style:style>
    <style:style style:parent-style-name="396" style:display-name="T5" style:family="text" style:name="892">
      <style:text-properties fo:font-family="Symbol" style:font-family-complex="Symbol"/>
    </style:style>
    <style:style style:parent-style-name="396" style:display-name="T6" style:family="text" style:name="893">
      <style:text-properties fo:font-family="Symbol" style:font-family-complex="Symbol"/>
    </style:style>
    <style:style style:parent-style-name="396" style:display-name="T7" style:family="text" style:name="894">
      <style:text-properties fo:font-family="Symbol" style:font-family-complex="Symbol"/>
    </style:style>
    <style:style style:parent-style-name="396" style:display-name="T8" style:family="text" style:name="895">
      <style:text-properties fo:font-family="Symbol" style:font-family-complex="Symbol"/>
    </style:style>
    <style:style style:parent-style-name="396" style:display-name="T9" style:family="text" style:name="896">
      <style:text-properties fo:font-family="Symbol" style:font-family-complex="Symbol"/>
    </style:style>
    <style:style style:parent-style-name="396" style:display-name="T10" style:family="text" style:name="897">
      <style:text-properties fo:font-family="Symbol" style:font-family-complex="Symbol"/>
    </style:style>
    <style:style style:parent-style-name="396" style:display-name="T11" style:family="text" style:name="898">
      <style:text-properties fo:font-family="Symbol" style:font-family-complex="Symbol"/>
    </style:style>
    <style:style style:parent-style-name="396" style:display-name="T12" style:family="text" style:name="899">
      <style:text-properties fo:font-family="Symbol" style:font-family-complex="Symbol"/>
    </style:style>
    <style:style style:parent-style-name="396" style:display-name="T13" style:family="text" style:name="900">
      <style:text-properties fo:font-family="Symbol" style:font-family-complex="Symbol"/>
    </style:style>
    <style:style style:parent-style-name="396" style:display-name="T14" style:family="text" style:name="901">
      <style:text-properties fo:font-family="Symbol" style:font-family-complex="Symbol"/>
    </style:style>
    <style:style style:parent-style-name="396" style:display-name="T15" style:family="text" style:name="902">
      <style:text-properties fo:font-family="Symbol" style:font-family-complex="Symbol"/>
    </style:style>
    <style:style style:parent-style-name="396" style:display-name="T16" style:family="text" style:name="903">
      <style:text-properties fo:font-family="Symbol" style:font-family-complex="Symbol"/>
    </style:style>
    <style:style style:parent-style-name="396" style:display-name="T17" style:family="text" style:name="904">
      <style:text-properties fo:font-family="Symbol" style:font-family-complex="Symbol"/>
    </style:style>
    <style:style style:parent-style-name="396" style:display-name="T18" style:family="text" style:name="905">
      <style:text-properties fo:font-family="Symbol" style:font-family-complex="Symbol"/>
    </style:style>
    <style:style style:parent-style-name="396" style:display-name="T19" style:family="text" style:name="906">
      <style:text-properties fo:font-family="Symbol" style:font-family-complex="Symbol"/>
    </style:style>
    <style:style style:parent-style-name="396" style:display-name="T20" style:family="text" style:name="907">
      <style:text-properties fo:font-family="Symbol" style:font-family-complex="Symbol"/>
    </style:style>
    <style:style style:parent-style-name="396" style:display-name="T21" style:family="text" style:name="908">
      <style:text-properties fo:font-family="Symbol" style:font-family-complex="Symbol"/>
    </style:style>
    <style:style style:parent-style-name="396" style:display-name="T22" style:family="text" style:name="909">
      <style:text-properties fo:font-family="Symbol" style:font-family-complex="Symbol"/>
    </style:style>
    <style:style style:parent-style-name="396" style:display-name="T23" style:family="text" style:name="910">
      <style:text-properties fo:font-family="Symbol" style:font-family-complex="Symbol"/>
    </style:style>
    <style:style style:parent-style-name="396" style:display-name="T24" style:family="text" style:name="911">
      <style:text-properties fo:font-family="Symbol" style:font-family-complex="Symbol"/>
    </style:style>
    <style:style style:parent-style-name="396" style:display-name="T25" style:family="text" style:name="912">
      <style:text-properties fo:font-family="Symbol" style:font-family-complex="Symbol"/>
    </style:style>
    <style:style style:parent-style-name="396" style:display-name="T26" style:family="text" style:name="913">
      <style:text-properties fo:font-family="Symbol" style:font-family-complex="Symbol"/>
    </style:style>
    <style:style style:parent-style-name="396" style:display-name="T27" style:family="text" style:name="914">
      <style:text-properties fo:font-family="Symbol" style:font-family-complex="Symbol"/>
    </style:style>
    <style:style style:parent-style-name="396" style:display-name="T28" style:family="text" style:name="915">
      <style:text-properties fo:font-family="Symbol" style:font-family-complex="Symbol"/>
    </style:style>
    <style:style style:parent-style-name="396" style:display-name="T29" style:family="text" style:name="916">
      <style:text-properties fo:font-family="Symbol" style:font-family-complex="Symbol"/>
    </style:style>
    <style:style style:parent-style-name="396" style:display-name="T30" style:family="text" style:name="917">
      <style:text-properties fo:font-family="Symbol" style:font-family-complex="Symbol"/>
    </style:style>
    <style:style style:parent-style-name="396" style:display-name="T31" style:family="text" style:name="918">
      <style:text-properties fo:font-family="Symbol" style:font-family-complex="Symbol"/>
    </style:style>
    <style:style style:parent-style-name="396" style:display-name="T32" style:family="text" style:name="919">
      <style:text-properties fo:font-family="Symbol" style:font-family-complex="Symbol"/>
    </style:style>
    <style:style style:parent-style-name="396" style:display-name="T33" style:family="text" style:name="920">
      <style:text-properties fo:font-family="Symbol" style:font-family-complex="Symbol"/>
    </style:style>
    <style:style style:parent-style-name="396" style:display-name="T34" style:family="text" style:name="921">
      <style:text-properties fo:font-family="Symbol" style:font-family-complex="Symbol"/>
    </style:style>
    <style:style style:parent-style-name="396" style:display-name="T35" style:family="text" style:name="922">
      <style:text-properties fo:font-family="Symbol" style:font-family-complex="Symbol"/>
    </style:style>
    <style:style style:parent-style-name="396" style:display-name="T36" style:family="text" style:name="923">
      <style:text-properties fo:font-family="Symbol" style:font-family-complex="Symbol"/>
    </style:style>
    <style:style style:parent-style-name="396" style:display-name="T37" style:family="text" style:name="924">
      <style:text-properties fo:font-family="Symbol" style:font-family-complex="Symbol"/>
    </style:style>
    <style:style style:parent-style-name="396" style:display-name="T38" style:family="text" style:name="925">
      <style:text-properties fo:font-family="'Courier New'" style:font-family-complex="'Courier New'"/>
    </style:style>
    <style:style style:parent-style-name="396" style:display-name="T39" style:family="text" style:name="926">
      <style:text-properties fo:font-family="Wingdings" style:font-family-complex="Wingdings"/>
    </style:style>
    <style:style style:parent-style-name="396" style:display-name="T40" style:family="text" style:name="927">
      <style:text-properties fo:font-family="Symbol" style:font-family-complex="Symbol"/>
    </style:style>
    <style:style style:parent-style-name="396" style:display-name="T41" style:family="text" style:name="928">
      <style:text-properties fo:font-family="'Courier New'" style:font-family-complex="'Courier New'"/>
    </style:style>
    <style:style style:parent-style-name="396" style:display-name="T42" style:family="text" style:name="929">
      <style:text-properties fo:font-family="Wingdings" style:font-family-complex="Wingdings"/>
    </style:style>
    <style:style style:parent-style-name="396" style:display-name="T43" style:family="text" style:name="930">
      <style:text-properties fo:font-family="Symbol" style:font-family-complex="Symbol"/>
    </style:style>
    <style:style style:parent-style-name="396" style:display-name="T44" style:family="text" style:name="931">
      <style:text-properties fo:font-family="'Courier New'" style:font-family-complex="'Courier New'"/>
    </style:style>
    <style:style style:parent-style-name="396" style:display-name="T45" style:family="text" style:name="932">
      <style:text-properties fo:font-family="Wingdings" style:font-family-complex="Wingdings"/>
    </style:style>
    <style:style style:parent-style-name="396" style:display-name="T46" style:family="text" style:name="933">
      <style:text-properties fo:font-family="Symbol" style:font-family-complex="Symbol"/>
    </style:style>
    <style:style style:parent-style-name="396" style:display-name="T47" style:family="text" style:name="934">
      <style:text-properties fo:font-family="Symbol" style:font-family-complex="Symbol"/>
    </style:style>
    <style:style style:parent-style-name="396" style:display-name="T48" style:family="text" style:name="935">
      <style:text-properties fo:font-family="Symbol" style:font-family-complex="Symbol"/>
    </style:style>
    <style:style style:parent-style-name="396" style:display-name="T49" style:family="text" style:name="936">
      <style:text-properties fo:font-family="Symbol" style:font-family-complex="Symbol"/>
    </style:style>
    <style:style style:parent-style-name="396" style:display-name="T50" style:family="text" style:name="937">
      <style:text-properties fo:font-family="Symbol" style:font-family-complex="Symbol"/>
    </style:style>
    <style:style style:parent-style-name="396" style:display-name="T51" style:family="text" style:name="938">
      <style:text-properties fo:font-family="Symbol" style:font-family-complex="Symbol"/>
    </style:style>
    <style:style style:parent-style-name="396" style:display-name="T52" style:family="text" style:name="939">
      <style:text-properties fo:font-family="Symbol" style:font-family-complex="Symbol"/>
    </style:style>
    <style:style style:parent-style-name="396" style:display-name="T53" style:family="text" style:name="940">
      <style:text-properties fo:font-family="Symbol" style:font-family-complex="Symbol"/>
    </style:style>
    <style:style style:parent-style-name="396" style:display-name="T54" style:family="text" style:name="941">
      <style:text-properties fo:font-family="Symbol" style:font-family-complex="Symbol"/>
    </style:style>
    <style:style style:parent-style-name="394" style:display-name="T1" style:family="text" style:name="942">
      <style:text-properties fo:font-family="Symbol" style:font-family-complex="Symbol"/>
    </style:style>
    <style:style style:parent-style-name="394" style:display-name="T2" style:family="text" style:name="943">
      <style:text-properties fo:font-family="Symbol" style:font-family-complex="Symbol"/>
    </style:style>
    <style:style style:parent-style-name="394" style:display-name="T3" style:family="text" style:name="944">
      <style:text-properties fo:font-family="Symbol" style:font-family-complex="Symbol"/>
    </style:style>
    <style:style style:parent-style-name="394" style:display-name="T4" style:family="text" style:name="945">
      <style:text-properties fo:font-family="Symbol" style:font-family-complex="Symbol"/>
    </style:style>
    <style:style style:parent-style-name="394" style:display-name="T5" style:family="text" style:name="946">
      <style:text-properties fo:font-family="Symbol" style:font-family-complex="Symbol"/>
    </style:style>
    <style:style style:parent-style-name="394" style:display-name="T6" style:family="text" style:name="947">
      <style:text-properties fo:font-family="Symbol" style:font-family-complex="Symbol"/>
    </style:style>
    <style:style style:parent-style-name="394" style:display-name="T7" style:family="text" style:name="948">
      <style:text-properties fo:font-family="Symbol" style:font-family-complex="Symbol"/>
    </style:style>
    <style:style style:parent-style-name="394" style:display-name="T8" style:family="text" style:name="949">
      <style:text-properties fo:font-family="Symbol" style:font-family-complex="Symbol"/>
    </style:style>
    <style:style style:parent-style-name="394" style:display-name="T9" style:family="text" style:name="950">
      <style:text-properties fo:font-family="Symbol" style:font-family-complex="Symbol"/>
    </style:style>
    <style:style style:parent-style-name="394" style:display-name="T10" style:family="text" style:name="951">
      <style:text-properties fo:font-family="Symbol" style:font-family-complex="Symbol"/>
    </style:style>
    <style:style style:parent-style-name="394" style:display-name="T11" style:family="text" style:name="952">
      <style:text-properties fo:font-family="Symbol" style:font-family-complex="Symbol"/>
    </style:style>
    <style:style style:parent-style-name="394" style:display-name="T12" style:family="text" style:name="953">
      <style:text-properties fo:font-family="Symbol" style:font-family-complex="Symbol"/>
    </style:style>
    <style:style style:parent-style-name="394" style:display-name="T13" style:family="text" style:name="954">
      <style:text-properties fo:font-family="Symbol" style:font-family-complex="Symbol"/>
    </style:style>
    <style:style style:parent-style-name="394" style:display-name="T14" style:family="text" style:name="955">
      <style:text-properties fo:font-family="Symbol" style:font-family-complex="Symbol"/>
    </style:style>
    <style:style style:parent-style-name="394" style:display-name="T15" style:family="text" style:name="956">
      <style:text-properties fo:font-family="Symbol" style:font-family-complex="Symbol"/>
    </style:style>
    <style:style style:parent-style-name="394" style:display-name="T16" style:family="text" style:name="957">
      <style:text-properties fo:font-family="Symbol" style:font-family-complex="Symbol"/>
    </style:style>
    <style:style style:parent-style-name="394" style:display-name="T17" style:family="text" style:name="958">
      <style:text-properties fo:font-family="Symbol" style:font-family-complex="Symbol"/>
    </style:style>
    <style:style style:parent-style-name="394" style:display-name="T18" style:family="text" style:name="959">
      <style:text-properties fo:font-family="Symbol" style:font-family-complex="Symbol"/>
    </style:style>
    <style:style style:parent-style-name="394" style:display-name="T19" style:family="text" style:name="960">
      <style:text-properties fo:font-family="Symbol" style:font-family-complex="Symbol"/>
    </style:style>
    <style:style style:parent-style-name="394" style:display-name="T20" style:family="text" style:name="961">
      <style:text-properties fo:font-family="Symbol" style:font-family-complex="Symbol"/>
    </style:style>
    <style:style style:parent-style-name="394" style:display-name="T21" style:family="text" style:name="962">
      <style:text-properties fo:font-family="Symbol" style:font-family-complex="Symbol"/>
    </style:style>
    <style:style style:parent-style-name="394" style:display-name="T22" style:family="text" style:name="963">
      <style:text-properties fo:font-family="Symbol" style:font-family-complex="Symbol"/>
    </style:style>
    <style:style style:parent-style-name="394" style:display-name="T23" style:family="text" style:name="964">
      <style:text-properties fo:font-family="Symbol" style:font-family-complex="Symbol"/>
    </style:style>
    <style:style style:parent-style-name="394" style:display-name="T24" style:family="text" style:name="965">
      <style:text-properties fo:font-family="Symbol" style:font-family-complex="Symbol"/>
    </style:style>
    <style:style style:parent-style-name="394" style:display-name="T25" style:family="text" style:name="966">
      <style:text-properties fo:font-family="Symbol" style:font-family-complex="Symbol"/>
    </style:style>
    <style:style style:parent-style-name="394" style:display-name="T26" style:family="text" style:name="967">
      <style:text-properties fo:font-family="Symbol" style:font-family-complex="Symbol"/>
    </style:style>
    <style:style style:parent-style-name="394" style:display-name="T27" style:family="text" style:name="968">
      <style:text-properties fo:font-family="Symbol" style:font-family-complex="Symbol"/>
    </style:style>
    <style:style style:parent-style-name="394" style:display-name="T28" style:family="text" style:name="969">
      <style:text-properties fo:font-family="Symbol" style:font-family-complex="Symbol"/>
    </style:style>
    <style:style style:parent-style-name="394" style:display-name="T29" style:family="text" style:name="970">
      <style:text-properties fo:font-family="Symbol" style:font-family-complex="Symbol"/>
    </style:style>
    <style:style style:parent-style-name="394" style:display-name="T30" style:family="text" style:name="971">
      <style:text-properties fo:font-family="Symbol" style:font-family-complex="Symbol"/>
    </style:style>
    <style:style style:parent-style-name="394" style:display-name="T31" style:family="text" style:name="972">
      <style:text-properties fo:font-family="Symbol" style:font-family-complex="Symbol"/>
    </style:style>
    <style:style style:parent-style-name="394" style:display-name="T32" style:family="text" style:name="973">
      <style:text-properties fo:font-family="Symbol" style:font-family-complex="Symbol"/>
    </style:style>
    <style:style style:parent-style-name="394" style:display-name="T33" style:family="text" style:name="974">
      <style:text-properties fo:font-family="Symbol" style:font-family-complex="Symbol"/>
    </style:style>
    <style:style style:parent-style-name="394" style:display-name="T34" style:family="text" style:name="975">
      <style:text-properties fo:font-family="Symbol" style:font-family-complex="Symbol"/>
    </style:style>
    <style:style style:parent-style-name="394" style:display-name="T35" style:family="text" style:name="976">
      <style:text-properties fo:font-family="Symbol" style:font-family-complex="Symbol"/>
    </style:style>
    <style:style style:parent-style-name="394" style:display-name="T36" style:family="text" style:name="977">
      <style:text-properties fo:font-family="Symbol" style:font-family-complex="Symbol"/>
    </style:style>
    <style:style style:parent-style-name="394" style:display-name="T37" style:family="text" style:name="978">
      <style:text-properties fo:font-family="Symbol" style:font-family-complex="Symbol"/>
    </style:style>
    <style:style style:parent-style-name="394" style:display-name="T38" style:family="text" style:name="979">
      <style:text-properties fo:font-family="'Courier New'" style:font-family-complex="'Courier New'"/>
    </style:style>
    <style:style style:parent-style-name="394" style:display-name="T39" style:family="text" style:name="980">
      <style:text-properties fo:font-family="Wingdings" style:font-family-complex="Wingdings"/>
    </style:style>
    <style:style style:parent-style-name="394" style:display-name="T40" style:family="text" style:name="981">
      <style:text-properties fo:font-family="Symbol" style:font-family-complex="Symbol"/>
    </style:style>
    <style:style style:parent-style-name="394" style:display-name="T41" style:family="text" style:name="982">
      <style:text-properties fo:font-family="'Courier New'" style:font-family-complex="'Courier New'"/>
    </style:style>
    <style:style style:parent-style-name="394" style:display-name="T42" style:family="text" style:name="983">
      <style:text-properties fo:font-family="Wingdings" style:font-family-complex="Wingdings"/>
    </style:style>
    <style:style style:parent-style-name="394" style:display-name="T43" style:family="text" style:name="984">
      <style:text-properties fo:font-family="Symbol" style:font-family-complex="Symbol"/>
    </style:style>
    <style:style style:parent-style-name="394" style:display-name="T44" style:family="text" style:name="985">
      <style:text-properties fo:font-family="'Courier New'" style:font-family-complex="'Courier New'"/>
    </style:style>
    <style:style style:parent-style-name="394" style:display-name="T45" style:family="text" style:name="986">
      <style:text-properties fo:font-family="Wingdings" style:font-family-complex="Wingdings"/>
    </style:style>
    <style:style style:parent-style-name="394" style:display-name="T46" style:family="text" style:name="987">
      <style:text-properties fo:font-family="Symbol" style:font-family-complex="Symbol"/>
    </style:style>
    <style:style style:parent-style-name="394" style:display-name="T47" style:family="text" style:name="988">
      <style:text-properties fo:font-family="Symbol" style:font-family-complex="Symbol"/>
    </style:style>
    <style:style style:parent-style-name="394" style:display-name="T48" style:family="text" style:name="989">
      <style:text-properties fo:font-family="Symbol" style:font-family-complex="Symbol"/>
    </style:style>
    <style:style style:parent-style-name="394" style:display-name="T49" style:family="text" style:name="990">
      <style:text-properties fo:font-family="Symbol" style:font-family-complex="Symbol"/>
    </style:style>
    <style:style style:parent-style-name="394" style:display-name="T50" style:family="text" style:name="991">
      <style:text-properties fo:font-family="Symbol" style:font-family-complex="Symbol"/>
    </style:style>
    <style:style style:parent-style-name="394" style:display-name="T51" style:family="text" style:name="992">
      <style:text-properties fo:font-family="Symbol" style:font-family-complex="Symbol"/>
    </style:style>
    <style:style style:parent-style-name="394" style:display-name="T52" style:family="text" style:name="993">
      <style:text-properties fo:font-family="Symbol" style:font-family-complex="Symbol"/>
    </style:style>
    <style:style style:parent-style-name="394" style:display-name="T53" style:family="text" style:name="994">
      <style:text-properties fo:font-family="Symbol" style:font-family-complex="Symbol"/>
    </style:style>
    <style:style style:parent-style-name="394" style:display-name="T54" style:family="text" style:name="995">
      <style:text-properties fo:font-family="Symbol" style:font-family-complex="Symbol"/>
    </style:style>
    <style:style style:parent-style-name="392" style:display-name="T1" style:family="text" style:name="996">
      <style:text-properties fo:font-family="Symbol" style:font-family-complex="Symbol"/>
    </style:style>
    <style:style style:parent-style-name="392" style:display-name="T2" style:family="text" style:name="997">
      <style:text-properties fo:font-family="Symbol" style:font-family-complex="Symbol"/>
    </style:style>
    <style:style style:parent-style-name="392" style:display-name="T3" style:family="text" style:name="998">
      <style:text-properties fo:font-family="Symbol" style:font-family-complex="Symbol"/>
    </style:style>
    <style:style style:parent-style-name="392" style:display-name="T4" style:family="text" style:name="999">
      <style:text-properties fo:font-family="Symbol" style:font-family-complex="Symbol"/>
    </style:style>
    <style:style style:parent-style-name="392" style:display-name="T5" style:family="text" style:name="1000">
      <style:text-properties fo:font-family="Symbol" style:font-family-complex="Symbol"/>
    </style:style>
    <style:style style:parent-style-name="392" style:display-name="T6" style:family="text" style:name="1001">
      <style:text-properties fo:font-family="Symbol" style:font-family-complex="Symbol"/>
    </style:style>
    <style:style style:parent-style-name="392" style:display-name="T7" style:family="text" style:name="1002">
      <style:text-properties fo:font-family="Symbol" style:font-family-complex="Symbol"/>
    </style:style>
    <style:style style:parent-style-name="392" style:display-name="T8" style:family="text" style:name="1003">
      <style:text-properties fo:font-family="Symbol" style:font-family-complex="Symbol"/>
    </style:style>
    <style:style style:parent-style-name="392" style:display-name="T9" style:family="text" style:name="1004">
      <style:text-properties fo:font-family="Symbol" style:font-family-complex="Symbol"/>
    </style:style>
    <style:style style:parent-style-name="392" style:display-name="T10" style:family="text" style:name="1005">
      <style:text-properties fo:font-family="Symbol" style:font-family-complex="Symbol"/>
    </style:style>
    <style:style style:parent-style-name="392" style:display-name="T11" style:family="text" style:name="1006">
      <style:text-properties fo:font-family="Symbol" style:font-family-complex="Symbol"/>
    </style:style>
    <style:style style:parent-style-name="392" style:display-name="T12" style:family="text" style:name="1007">
      <style:text-properties fo:font-family="Symbol" style:font-family-complex="Symbol"/>
    </style:style>
    <style:style style:parent-style-name="392" style:display-name="T13" style:family="text" style:name="1008">
      <style:text-properties fo:font-family="Symbol" style:font-family-complex="Symbol"/>
    </style:style>
    <style:style style:parent-style-name="392" style:display-name="T14" style:family="text" style:name="1009">
      <style:text-properties fo:font-family="Symbol" style:font-family-complex="Symbol"/>
    </style:style>
    <style:style style:parent-style-name="392" style:display-name="T15" style:family="text" style:name="1010">
      <style:text-properties fo:font-family="Symbol" style:font-family-complex="Symbol"/>
    </style:style>
    <style:style style:parent-style-name="392" style:display-name="T16" style:family="text" style:name="1011">
      <style:text-properties fo:font-family="Symbol" style:font-family-complex="Symbol"/>
    </style:style>
    <style:style style:parent-style-name="392" style:display-name="T17" style:family="text" style:name="1012">
      <style:text-properties fo:font-family="Symbol" style:font-family-complex="Symbol"/>
    </style:style>
    <style:style style:parent-style-name="392" style:display-name="T18" style:family="text" style:name="1013">
      <style:text-properties fo:font-family="Symbol" style:font-family-complex="Symbol"/>
    </style:style>
    <style:style style:parent-style-name="392" style:display-name="T19" style:family="text" style:name="1014">
      <style:text-properties fo:font-family="Symbol" style:font-family-complex="Symbol"/>
    </style:style>
    <style:style style:parent-style-name="392" style:display-name="T20" style:family="text" style:name="1015">
      <style:text-properties fo:font-family="Symbol" style:font-family-complex="Symbol"/>
    </style:style>
    <style:style style:parent-style-name="392" style:display-name="T21" style:family="text" style:name="1016">
      <style:text-properties fo:font-family="Symbol" style:font-family-complex="Symbol"/>
    </style:style>
    <style:style style:parent-style-name="392" style:display-name="T22" style:family="text" style:name="1017">
      <style:text-properties fo:font-family="Symbol" style:font-family-complex="Symbol"/>
    </style:style>
    <style:style style:parent-style-name="392" style:display-name="T23" style:family="text" style:name="1018">
      <style:text-properties fo:font-family="Symbol" style:font-family-complex="Symbol"/>
    </style:style>
    <style:style style:parent-style-name="392" style:display-name="T24" style:family="text" style:name="1019">
      <style:text-properties fo:font-family="Symbol" style:font-family-complex="Symbol"/>
    </style:style>
    <style:style style:parent-style-name="392" style:display-name="T25" style:family="text" style:name="1020">
      <style:text-properties fo:font-family="Symbol" style:font-family-complex="Symbol"/>
    </style:style>
    <style:style style:parent-style-name="392" style:display-name="T26" style:family="text" style:name="1021">
      <style:text-properties fo:font-family="Symbol" style:font-family-complex="Symbol"/>
    </style:style>
    <style:style style:parent-style-name="392" style:display-name="T27" style:family="text" style:name="1022">
      <style:text-properties fo:font-family="Symbol" style:font-family-complex="Symbol"/>
    </style:style>
    <style:style style:parent-style-name="392" style:display-name="T28" style:family="text" style:name="1023">
      <style:text-properties fo:font-family="Symbol" style:font-family-complex="Symbol"/>
    </style:style>
    <style:style style:parent-style-name="392" style:display-name="T29" style:family="text" style:name="1024">
      <style:text-properties fo:font-family="Symbol" style:font-family-complex="Symbol"/>
    </style:style>
    <style:style style:parent-style-name="392" style:display-name="T30" style:family="text" style:name="1025">
      <style:text-properties fo:font-family="Symbol" style:font-family-complex="Symbol"/>
    </style:style>
    <style:style style:parent-style-name="392" style:display-name="T31" style:family="text" style:name="1026">
      <style:text-properties fo:font-family="Symbol" style:font-family-complex="Symbol"/>
    </style:style>
    <style:style style:parent-style-name="392" style:display-name="T32" style:family="text" style:name="1027">
      <style:text-properties fo:font-family="Symbol" style:font-family-complex="Symbol"/>
    </style:style>
    <style:style style:parent-style-name="392" style:display-name="T33" style:family="text" style:name="1028">
      <style:text-properties fo:font-family="Symbol" style:font-family-complex="Symbol"/>
    </style:style>
    <style:style style:parent-style-name="392" style:display-name="T34" style:family="text" style:name="1029">
      <style:text-properties fo:font-family="Symbol" style:font-family-complex="Symbol"/>
    </style:style>
    <style:style style:parent-style-name="392" style:display-name="T35" style:family="text" style:name="1030">
      <style:text-properties fo:font-family="Symbol" style:font-family-complex="Symbol"/>
    </style:style>
    <style:style style:parent-style-name="392" style:display-name="T36" style:family="text" style:name="1031">
      <style:text-properties fo:font-family="Symbol" style:font-family-complex="Symbol"/>
    </style:style>
    <style:style style:parent-style-name="392" style:display-name="T37" style:family="text" style:name="1032">
      <style:text-properties fo:font-family="Symbol" style:font-family-complex="Symbol"/>
    </style:style>
    <style:style style:parent-style-name="392" style:display-name="T38" style:family="text" style:name="1033">
      <style:text-properties fo:font-family="'Courier New'" style:font-family-complex="'Courier New'"/>
    </style:style>
    <style:style style:parent-style-name="392" style:display-name="T39" style:family="text" style:name="1034">
      <style:text-properties fo:font-family="Wingdings" style:font-family-complex="Wingdings"/>
    </style:style>
    <style:style style:parent-style-name="392" style:display-name="T40" style:family="text" style:name="1035">
      <style:text-properties fo:font-family="Symbol" style:font-family-complex="Symbol"/>
    </style:style>
    <style:style style:parent-style-name="392" style:display-name="T41" style:family="text" style:name="1036">
      <style:text-properties fo:font-family="'Courier New'" style:font-family-complex="'Courier New'"/>
    </style:style>
    <style:style style:parent-style-name="392" style:display-name="T42" style:family="text" style:name="1037">
      <style:text-properties fo:font-family="Wingdings" style:font-family-complex="Wingdings"/>
    </style:style>
    <style:style style:parent-style-name="392" style:display-name="T43" style:family="text" style:name="1038">
      <style:text-properties fo:font-family="Symbol" style:font-family-complex="Symbol"/>
    </style:style>
    <style:style style:parent-style-name="392" style:display-name="T44" style:family="text" style:name="1039">
      <style:text-properties fo:font-family="'Courier New'" style:font-family-complex="'Courier New'"/>
    </style:style>
    <style:style style:parent-style-name="392" style:display-name="T45" style:family="text" style:name="1040">
      <style:text-properties fo:font-family="Wingdings" style:font-family-complex="Wingdings"/>
    </style:style>
    <style:style style:parent-style-name="392" style:display-name="T46" style:family="text" style:name="1041">
      <style:text-properties fo:font-family="Symbol" style:font-family-complex="Symbol"/>
    </style:style>
    <style:style style:parent-style-name="392" style:display-name="T47" style:family="text" style:name="1042">
      <style:text-properties fo:font-family="Symbol" style:font-family-complex="Symbol"/>
    </style:style>
    <style:style style:parent-style-name="392" style:display-name="T48" style:family="text" style:name="1043">
      <style:text-properties fo:font-family="Symbol" style:font-family-complex="Symbol"/>
    </style:style>
    <style:style style:parent-style-name="392" style:display-name="T49" style:family="text" style:name="1044">
      <style:text-properties fo:font-family="Symbol" style:font-family-complex="Symbol"/>
    </style:style>
    <style:style style:parent-style-name="392" style:display-name="T50" style:family="text" style:name="1045">
      <style:text-properties fo:font-family="Symbol" style:font-family-complex="Symbol"/>
    </style:style>
    <style:style style:parent-style-name="392" style:display-name="T51" style:family="text" style:name="1046">
      <style:text-properties fo:font-family="Symbol" style:font-family-complex="Symbol"/>
    </style:style>
    <style:style style:parent-style-name="392" style:display-name="T52" style:family="text" style:name="1047">
      <style:text-properties fo:font-family="Symbol" style:font-family-complex="Symbol"/>
    </style:style>
    <style:style style:parent-style-name="392" style:display-name="T53" style:family="text" style:name="1048">
      <style:text-properties fo:font-family="Symbol" style:font-family-complex="Symbol"/>
    </style:style>
    <style:style style:parent-style-name="392" style:display-name="T54" style:family="text" style:name="1049">
      <style:text-properties fo:font-family="Symbol" style:font-family-complex="Symbol"/>
    </style:style>
    <style:style style:parent-style-name="392" style:display-name="T55" style:family="text" style:name="1050">
      <style:text-properties fo:font-family="Symbol" style:font-family-complex="Symbol"/>
    </style:style>
    <style:style style:parent-style-name="392" style:display-name="T56" style:family="text" style:name="1051">
      <style:text-properties fo:font-family="Courier New" style:font-family-complex="Courier New"/>
    </style:style>
    <style:style style:parent-style-name="392" style:display-name="T57" style:family="text" style:name="1052">
      <style:text-properties fo:font-family="Wingdings" style:font-family-complex="Wingdings"/>
    </style:style>
    <style:style style:parent-style-name="392" style:display-name="T58" style:family="text" style:name="1053">
      <style:text-properties fo:font-family="Symbol" style:font-family-complex="Symbol"/>
    </style:style>
    <style:style style:parent-style-name="392" style:display-name="T59" style:family="text" style:name="1054">
      <style:text-properties fo:font-family="Courier New" style:font-family-complex="Courier New"/>
    </style:style>
    <style:style style:parent-style-name="392" style:display-name="T60" style:family="text" style:name="1055">
      <style:text-properties fo:font-family="Wingdings" style:font-family-complex="Wingdings"/>
    </style:style>
    <style:style style:parent-style-name="392" style:display-name="T61" style:family="text" style:name="1056">
      <style:text-properties fo:font-family="Symbol" style:font-family-complex="Symbol"/>
    </style:style>
    <style:style style:parent-style-name="392" style:display-name="T62" style:family="text" style:name="1057">
      <style:text-properties fo:font-family="Courier New" style:font-family-complex="Courier New"/>
    </style:style>
    <style:style style:parent-style-name="392" style:display-name="T63" style:family="text" style:name="1058">
      <style:text-properties fo:font-family="Wingdings" style:font-family-complex="Wingdings"/>
    </style:style>
    <style:style style:parent-style-name="390" style:display-name="T1" style:family="text" style:name="1059">
      <style:text-properties fo:font-family="Symbol" style:font-family-complex="Symbol"/>
    </style:style>
    <style:style style:parent-style-name="390" style:display-name="T2" style:family="text" style:name="1060">
      <style:text-properties fo:font-family="Symbol" style:font-family-complex="Symbol"/>
    </style:style>
    <style:style style:parent-style-name="390" style:display-name="T3" style:family="text" style:name="1061">
      <style:text-properties fo:font-family="Symbol" style:font-family-complex="Symbol"/>
    </style:style>
    <style:style style:parent-style-name="390" style:display-name="T4" style:family="text" style:name="1062">
      <style:text-properties fo:font-family="Symbol" style:font-family-complex="Symbol"/>
    </style:style>
    <style:style style:parent-style-name="390" style:display-name="T5" style:family="text" style:name="1063">
      <style:text-properties fo:font-family="Symbol" style:font-family-complex="Symbol"/>
    </style:style>
    <style:style style:parent-style-name="390" style:display-name="T6" style:family="text" style:name="1064">
      <style:text-properties fo:font-family="Symbol" style:font-family-complex="Symbol"/>
    </style:style>
    <style:style style:parent-style-name="390" style:display-name="T7" style:family="text" style:name="1065">
      <style:text-properties fo:font-family="Symbol" style:font-family-complex="Symbol"/>
    </style:style>
    <style:style style:parent-style-name="390" style:display-name="T8" style:family="text" style:name="1066">
      <style:text-properties fo:font-family="Symbol" style:font-family-complex="Symbol"/>
    </style:style>
    <style:style style:parent-style-name="390" style:display-name="T9" style:family="text" style:name="1067">
      <style:text-properties fo:font-family="Symbol" style:font-family-complex="Symbol"/>
    </style:style>
    <style:style style:parent-style-name="390" style:display-name="T10" style:family="text" style:name="1068">
      <style:text-properties fo:font-family="Symbol" style:font-family-complex="Symbol"/>
    </style:style>
    <style:style style:parent-style-name="390" style:display-name="T11" style:family="text" style:name="1069">
      <style:text-properties fo:font-family="Symbol" style:font-family-complex="Symbol"/>
    </style:style>
    <style:style style:parent-style-name="390" style:display-name="T12" style:family="text" style:name="1070">
      <style:text-properties fo:font-family="Symbol" style:font-family-complex="Symbol"/>
    </style:style>
    <style:style style:parent-style-name="390" style:display-name="T13" style:family="text" style:name="1071">
      <style:text-properties fo:font-family="Symbol" style:font-family-complex="Symbol"/>
    </style:style>
    <style:style style:parent-style-name="390" style:display-name="T14" style:family="text" style:name="1072">
      <style:text-properties fo:font-family="Symbol" style:font-family-complex="Symbol"/>
    </style:style>
    <style:style style:parent-style-name="390" style:display-name="T15" style:family="text" style:name="1073">
      <style:text-properties fo:font-family="Symbol" style:font-family-complex="Symbol"/>
    </style:style>
    <style:style style:parent-style-name="390" style:display-name="T16" style:family="text" style:name="1074">
      <style:text-properties fo:font-family="Symbol" style:font-family-complex="Symbol"/>
    </style:style>
    <style:style style:parent-style-name="390" style:display-name="T17" style:family="text" style:name="1075">
      <style:text-properties fo:font-family="Symbol" style:font-family-complex="Symbol"/>
    </style:style>
    <style:style style:parent-style-name="390" style:display-name="T18" style:family="text" style:name="1076">
      <style:text-properties fo:font-family="Symbol" style:font-family-complex="Symbol"/>
    </style:style>
    <style:style style:parent-style-name="390" style:display-name="T19" style:family="text" style:name="1077">
      <style:text-properties fo:font-family="Symbol" style:font-family-complex="Symbol"/>
    </style:style>
    <style:style style:parent-style-name="390" style:display-name="T20" style:family="text" style:name="1078">
      <style:text-properties fo:font-family="Symbol" style:font-family-complex="Symbol"/>
    </style:style>
    <style:style style:parent-style-name="390" style:display-name="T21" style:family="text" style:name="1079">
      <style:text-properties fo:font-family="Symbol" style:font-family-complex="Symbol"/>
    </style:style>
    <style:style style:parent-style-name="390" style:display-name="T22" style:family="text" style:name="1080">
      <style:text-properties fo:font-family="Symbol" style:font-family-complex="Symbol"/>
    </style:style>
    <style:style style:parent-style-name="390" style:display-name="T23" style:family="text" style:name="1081">
      <style:text-properties fo:font-family="Symbol" style:font-family-complex="Symbol"/>
    </style:style>
    <style:style style:parent-style-name="390" style:display-name="T24" style:family="text" style:name="1082">
      <style:text-properties fo:font-family="Symbol" style:font-family-complex="Symbol"/>
    </style:style>
    <style:style style:parent-style-name="390" style:display-name="T25" style:family="text" style:name="1083">
      <style:text-properties fo:font-family="Symbol" style:font-family-complex="Symbol"/>
    </style:style>
    <style:style style:parent-style-name="390" style:display-name="T26" style:family="text" style:name="1084">
      <style:text-properties fo:font-family="Symbol" style:font-family-complex="Symbol"/>
    </style:style>
    <style:style style:parent-style-name="390" style:display-name="T27" style:family="text" style:name="1085">
      <style:text-properties fo:font-family="Symbol" style:font-family-complex="Symbol"/>
    </style:style>
    <style:style style:parent-style-name="390" style:display-name="T28" style:family="text" style:name="1086">
      <style:text-properties fo:font-family="Symbol" style:font-family-complex="Symbol"/>
    </style:style>
    <style:style style:parent-style-name="390" style:display-name="T29" style:family="text" style:name="1087">
      <style:text-properties fo:font-family="Symbol" style:font-family-complex="Symbol"/>
    </style:style>
    <style:style style:parent-style-name="390" style:display-name="T30" style:family="text" style:name="1088">
      <style:text-properties fo:font-family="Symbol" style:font-family-complex="Symbol"/>
    </style:style>
    <style:style style:parent-style-name="390" style:display-name="T31" style:family="text" style:name="1089">
      <style:text-properties fo:font-family="Symbol" style:font-family-complex="Symbol"/>
    </style:style>
    <style:style style:parent-style-name="390" style:display-name="T32" style:family="text" style:name="1090">
      <style:text-properties fo:font-family="Symbol" style:font-family-complex="Symbol"/>
    </style:style>
    <style:style style:parent-style-name="390" style:display-name="T33" style:family="text" style:name="1091">
      <style:text-properties fo:font-family="Symbol" style:font-family-complex="Symbol"/>
    </style:style>
    <style:style style:parent-style-name="390" style:display-name="T34" style:family="text" style:name="1092">
      <style:text-properties fo:font-family="Symbol" style:font-family-complex="Symbol"/>
    </style:style>
    <style:style style:parent-style-name="390" style:display-name="T35" style:family="text" style:name="1093">
      <style:text-properties fo:font-family="Symbol" style:font-family-complex="Symbol"/>
    </style:style>
    <style:style style:parent-style-name="390" style:display-name="T36" style:family="text" style:name="1094">
      <style:text-properties fo:font-family="Symbol" style:font-family-complex="Symbol"/>
    </style:style>
    <style:style style:parent-style-name="390" style:display-name="T37" style:family="text" style:name="1095">
      <style:text-properties fo:font-family="Symbol" style:font-family-complex="Symbol"/>
    </style:style>
    <style:style style:parent-style-name="390" style:display-name="T38" style:family="text" style:name="1096">
      <style:text-properties fo:font-family="'Courier New'" style:font-family-complex="'Courier New'"/>
    </style:style>
    <style:style style:parent-style-name="390" style:display-name="T39" style:family="text" style:name="1097">
      <style:text-properties fo:font-family="Wingdings" style:font-family-complex="Wingdings"/>
    </style:style>
    <style:style style:parent-style-name="390" style:display-name="T40" style:family="text" style:name="1098">
      <style:text-properties fo:font-family="Symbol" style:font-family-complex="Symbol"/>
    </style:style>
    <style:style style:parent-style-name="390" style:display-name="T41" style:family="text" style:name="1099">
      <style:text-properties fo:font-family="'Courier New'" style:font-family-complex="'Courier New'"/>
    </style:style>
    <style:style style:parent-style-name="390" style:display-name="T42" style:family="text" style:name="1100">
      <style:text-properties fo:font-family="Wingdings" style:font-family-complex="Wingdings"/>
    </style:style>
    <style:style style:parent-style-name="390" style:display-name="T43" style:family="text" style:name="1101">
      <style:text-properties fo:font-family="Symbol" style:font-family-complex="Symbol"/>
    </style:style>
    <style:style style:parent-style-name="390" style:display-name="T44" style:family="text" style:name="1102">
      <style:text-properties fo:font-family="'Courier New'" style:font-family-complex="'Courier New'"/>
    </style:style>
    <style:style style:parent-style-name="390" style:display-name="T45" style:family="text" style:name="1103">
      <style:text-properties fo:font-family="Wingdings" style:font-family-complex="Wingdings"/>
    </style:style>
    <style:style style:parent-style-name="390" style:display-name="T46" style:family="text" style:name="1104">
      <style:text-properties fo:font-family="Symbol" style:font-family-complex="Symbol"/>
    </style:style>
    <style:style style:parent-style-name="390" style:display-name="T47" style:family="text" style:name="1105">
      <style:text-properties fo:font-family="Symbol" style:font-family-complex="Symbol"/>
    </style:style>
    <style:style style:parent-style-name="390" style:display-name="T48" style:family="text" style:name="1106">
      <style:text-properties fo:font-family="Symbol" style:font-family-complex="Symbol"/>
    </style:style>
    <style:style style:parent-style-name="390" style:display-name="T49" style:family="text" style:name="1107">
      <style:text-properties fo:font-family="Symbol" style:font-family-complex="Symbol"/>
    </style:style>
    <style:style style:parent-style-name="390" style:display-name="T50" style:family="text" style:name="1108">
      <style:text-properties fo:font-family="Symbol" style:font-family-complex="Symbol"/>
    </style:style>
    <style:style style:parent-style-name="390" style:display-name="T51" style:family="text" style:name="1109">
      <style:text-properties fo:font-family="Symbol" style:font-family-complex="Symbol"/>
    </style:style>
    <style:style style:parent-style-name="390" style:display-name="T52" style:family="text" style:name="1110">
      <style:text-properties fo:font-family="Symbol" style:font-family-complex="Symbol"/>
    </style:style>
    <style:style style:parent-style-name="390" style:display-name="T53" style:family="text" style:name="1111">
      <style:text-properties fo:font-family="Symbol" style:font-family-complex="Symbol"/>
    </style:style>
    <style:style style:parent-style-name="390" style:display-name="T54" style:family="text" style:name="1112">
      <style:text-properties fo:font-family="Symbol" style:font-family-complex="Symbol"/>
    </style:style>
    <style:style style:parent-style-name="390" style:display-name="T55" style:family="text" style:name="1113">
      <style:text-properties fo:font-family="Symbol" style:font-family-complex="Symbol"/>
    </style:style>
    <style:style style:parent-style-name="390" style:display-name="T56" style:family="text" style:name="1114">
      <style:text-properties fo:font-family="Courier New" style:font-family-complex="Courier New"/>
    </style:style>
    <style:style style:parent-style-name="390" style:display-name="T57" style:family="text" style:name="1115">
      <style:text-properties fo:font-family="Wingdings" style:font-family-complex="Wingdings"/>
    </style:style>
    <style:style style:parent-style-name="390" style:display-name="T58" style:family="text" style:name="1116">
      <style:text-properties fo:font-family="Symbol" style:font-family-complex="Symbol"/>
    </style:style>
    <style:style style:parent-style-name="390" style:display-name="T59" style:family="text" style:name="1117">
      <style:text-properties fo:font-family="Courier New" style:font-family-complex="Courier New"/>
    </style:style>
    <style:style style:parent-style-name="390" style:display-name="T60" style:family="text" style:name="1118">
      <style:text-properties fo:font-family="Wingdings" style:font-family-complex="Wingdings"/>
    </style:style>
    <style:style style:parent-style-name="390" style:display-name="T61" style:family="text" style:name="1119">
      <style:text-properties fo:font-family="Symbol" style:font-family-complex="Symbol"/>
    </style:style>
    <style:style style:parent-style-name="390" style:display-name="T62" style:family="text" style:name="1120">
      <style:text-properties fo:font-family="Courier New" style:font-family-complex="Courier New"/>
    </style:style>
    <style:style style:parent-style-name="390" style:display-name="T63" style:family="text" style:name="1121">
      <style:text-properties fo:font-family="Wingdings" style:font-family-complex="Wingdings"/>
    </style:style>
    <style:style style:parent-style-name="388" style:display-name="T1" style:family="text" style:name="1122">
      <style:text-properties fo:font-family="Symbol" style:font-family-complex="Symbol"/>
    </style:style>
    <style:style style:parent-style-name="388" style:display-name="T2" style:family="text" style:name="1123">
      <style:text-properties fo:font-family="Symbol" style:font-family-complex="Symbol"/>
    </style:style>
    <style:style style:parent-style-name="388" style:display-name="T3" style:family="text" style:name="1124">
      <style:text-properties fo:font-family="Symbol" style:font-family-complex="Symbol"/>
    </style:style>
    <style:style style:parent-style-name="388" style:display-name="T4" style:family="text" style:name="1125">
      <style:text-properties fo:font-family="Symbol" style:font-family-complex="Symbol"/>
    </style:style>
    <style:style style:parent-style-name="388" style:display-name="T5" style:family="text" style:name="1126">
      <style:text-properties fo:font-family="Symbol" style:font-family-complex="Symbol"/>
    </style:style>
    <style:style style:parent-style-name="388" style:display-name="T6" style:family="text" style:name="1127">
      <style:text-properties fo:font-family="Symbol" style:font-family-complex="Symbol"/>
    </style:style>
    <style:style style:parent-style-name="388" style:display-name="T7" style:family="text" style:name="1128">
      <style:text-properties fo:font-family="Symbol" style:font-family-complex="Symbol"/>
    </style:style>
    <style:style style:parent-style-name="388" style:display-name="T8" style:family="text" style:name="1129">
      <style:text-properties fo:font-family="Symbol" style:font-family-complex="Symbol"/>
    </style:style>
    <style:style style:parent-style-name="388" style:display-name="T9" style:family="text" style:name="1130">
      <style:text-properties fo:font-family="Symbol" style:font-family-complex="Symbol"/>
    </style:style>
    <style:style style:parent-style-name="388" style:display-name="T10" style:family="text" style:name="1131">
      <style:text-properties fo:font-family="Symbol" style:font-family-complex="Symbol"/>
    </style:style>
    <style:style style:parent-style-name="388" style:display-name="T11" style:family="text" style:name="1132">
      <style:text-properties fo:font-family="Symbol" style:font-family-complex="Symbol"/>
    </style:style>
    <style:style style:parent-style-name="388" style:display-name="T12" style:family="text" style:name="1133">
      <style:text-properties fo:font-family="Symbol" style:font-family-complex="Symbol"/>
    </style:style>
    <style:style style:parent-style-name="388" style:display-name="T13" style:family="text" style:name="1134">
      <style:text-properties fo:font-family="Symbol" style:font-family-complex="Symbol"/>
    </style:style>
    <style:style style:parent-style-name="388" style:display-name="T14" style:family="text" style:name="1135">
      <style:text-properties fo:font-family="Symbol" style:font-family-complex="Symbol"/>
    </style:style>
    <style:style style:parent-style-name="388" style:display-name="T15" style:family="text" style:name="1136">
      <style:text-properties fo:font-family="Symbol" style:font-family-complex="Symbol"/>
    </style:style>
    <style:style style:parent-style-name="388" style:display-name="T16" style:family="text" style:name="1137">
      <style:text-properties fo:font-family="Symbol" style:font-family-complex="Symbol"/>
    </style:style>
    <style:style style:parent-style-name="388" style:display-name="T17" style:family="text" style:name="1138">
      <style:text-properties fo:font-family="Symbol" style:font-family-complex="Symbol"/>
    </style:style>
    <style:style style:parent-style-name="388" style:display-name="T18" style:family="text" style:name="1139">
      <style:text-properties fo:font-family="Symbol" style:font-family-complex="Symbol"/>
    </style:style>
    <style:style style:parent-style-name="388" style:display-name="T19" style:family="text" style:name="1140">
      <style:text-properties fo:font-family="Symbol" style:font-family-complex="Symbol"/>
    </style:style>
    <style:style style:parent-style-name="388" style:display-name="T20" style:family="text" style:name="1141">
      <style:text-properties fo:font-family="Symbol" style:font-family-complex="Symbol"/>
    </style:style>
    <style:style style:parent-style-name="388" style:display-name="T21" style:family="text" style:name="1142">
      <style:text-properties fo:font-family="Symbol" style:font-family-complex="Symbol"/>
    </style:style>
    <style:style style:parent-style-name="388" style:display-name="T22" style:family="text" style:name="1143">
      <style:text-properties fo:font-family="Symbol" style:font-family-complex="Symbol"/>
    </style:style>
    <style:style style:parent-style-name="388" style:display-name="T23" style:family="text" style:name="1144">
      <style:text-properties fo:font-family="Symbol" style:font-family-complex="Symbol"/>
    </style:style>
    <style:style style:parent-style-name="388" style:display-name="T24" style:family="text" style:name="1145">
      <style:text-properties fo:font-family="Symbol" style:font-family-complex="Symbol"/>
    </style:style>
    <style:style style:parent-style-name="388" style:display-name="T25" style:family="text" style:name="1146">
      <style:text-properties fo:font-family="Symbol" style:font-family-complex="Symbol"/>
    </style:style>
    <style:style style:parent-style-name="388" style:display-name="T26" style:family="text" style:name="1147">
      <style:text-properties fo:font-family="Symbol" style:font-family-complex="Symbol"/>
    </style:style>
    <style:style style:parent-style-name="388" style:display-name="T27" style:family="text" style:name="1148">
      <style:text-properties fo:font-family="Symbol" style:font-family-complex="Symbol"/>
    </style:style>
    <style:style style:parent-style-name="388" style:display-name="T28" style:family="text" style:name="1149">
      <style:text-properties fo:font-family="Symbol" style:font-family-complex="Symbol"/>
    </style:style>
    <style:style style:parent-style-name="388" style:display-name="T29" style:family="text" style:name="1150">
      <style:text-properties fo:font-family="Symbol" style:font-family-complex="Symbol"/>
    </style:style>
    <style:style style:parent-style-name="388" style:display-name="T30" style:family="text" style:name="1151">
      <style:text-properties fo:font-family="Symbol" style:font-family-complex="Symbol"/>
    </style:style>
    <style:style style:parent-style-name="388" style:display-name="T31" style:family="text" style:name="1152">
      <style:text-properties fo:font-family="Symbol" style:font-family-complex="Symbol"/>
    </style:style>
    <style:style style:parent-style-name="388" style:display-name="T32" style:family="text" style:name="1153">
      <style:text-properties fo:font-family="Symbol" style:font-family-complex="Symbol"/>
    </style:style>
    <style:style style:parent-style-name="388" style:display-name="T33" style:family="text" style:name="1154">
      <style:text-properties fo:font-family="Symbol" style:font-family-complex="Symbol"/>
    </style:style>
    <style:style style:parent-style-name="388" style:display-name="T34" style:family="text" style:name="1155">
      <style:text-properties fo:font-family="Symbol" style:font-family-complex="Symbol"/>
    </style:style>
    <style:style style:parent-style-name="388" style:display-name="T35" style:family="text" style:name="1156">
      <style:text-properties fo:font-family="Symbol" style:font-family-complex="Symbol"/>
    </style:style>
    <style:style style:parent-style-name="388" style:display-name="T36" style:family="text" style:name="1157">
      <style:text-properties fo:font-family="Symbol" style:font-family-complex="Symbol"/>
    </style:style>
    <style:style style:parent-style-name="388" style:display-name="T37" style:family="text" style:name="1158">
      <style:text-properties fo:font-family="Symbol" style:font-family-complex="Symbol"/>
    </style:style>
    <style:style style:parent-style-name="388" style:display-name="T38" style:family="text" style:name="1159">
      <style:text-properties fo:font-family="'Courier New'" style:font-family-complex="'Courier New'"/>
    </style:style>
    <style:style style:parent-style-name="388" style:display-name="T39" style:family="text" style:name="1160">
      <style:text-properties fo:font-family="Wingdings" style:font-family-complex="Wingdings"/>
    </style:style>
    <style:style style:parent-style-name="388" style:display-name="T40" style:family="text" style:name="1161">
      <style:text-properties fo:font-family="Symbol" style:font-family-complex="Symbol"/>
    </style:style>
    <style:style style:parent-style-name="388" style:display-name="T41" style:family="text" style:name="1162">
      <style:text-properties fo:font-family="'Courier New'" style:font-family-complex="'Courier New'"/>
    </style:style>
    <style:style style:parent-style-name="388" style:display-name="T42" style:family="text" style:name="1163">
      <style:text-properties fo:font-family="Wingdings" style:font-family-complex="Wingdings"/>
    </style:style>
    <style:style style:parent-style-name="388" style:display-name="T43" style:family="text" style:name="1164">
      <style:text-properties fo:font-family="Symbol" style:font-family-complex="Symbol"/>
    </style:style>
    <style:style style:parent-style-name="388" style:display-name="T44" style:family="text" style:name="1165">
      <style:text-properties fo:font-family="'Courier New'" style:font-family-complex="'Courier New'"/>
    </style:style>
    <style:style style:parent-style-name="388" style:display-name="T45" style:family="text" style:name="1166">
      <style:text-properties fo:font-family="Wingdings" style:font-family-complex="Wingdings"/>
    </style:style>
    <style:style style:parent-style-name="388" style:display-name="T46" style:family="text" style:name="1167">
      <style:text-properties fo:font-family="Symbol" style:font-family-complex="Symbol"/>
    </style:style>
    <style:style style:parent-style-name="388" style:display-name="T47" style:family="text" style:name="1168">
      <style:text-properties fo:font-family="Symbol" style:font-family-complex="Symbol"/>
    </style:style>
    <style:style style:parent-style-name="388" style:display-name="T48" style:family="text" style:name="1169">
      <style:text-properties fo:font-family="Symbol" style:font-family-complex="Symbol"/>
    </style:style>
    <style:style style:parent-style-name="388" style:display-name="T49" style:family="text" style:name="1170">
      <style:text-properties fo:font-family="Symbol" style:font-family-complex="Symbol"/>
    </style:style>
    <style:style style:parent-style-name="388" style:display-name="T50" style:family="text" style:name="1171">
      <style:text-properties fo:font-family="Symbol" style:font-family-complex="Symbol"/>
    </style:style>
    <style:style style:parent-style-name="388" style:display-name="T51" style:family="text" style:name="1172">
      <style:text-properties fo:font-family="Symbol" style:font-family-complex="Symbol"/>
    </style:style>
    <style:style style:parent-style-name="388" style:display-name="T52" style:family="text" style:name="1173">
      <style:text-properties fo:font-family="Symbol" style:font-family-complex="Symbol"/>
    </style:style>
    <style:style style:parent-style-name="388" style:display-name="T53" style:family="text" style:name="1174">
      <style:text-properties fo:font-family="Symbol" style:font-family-complex="Symbol"/>
    </style:style>
    <style:style style:parent-style-name="388" style:display-name="T54" style:family="text" style:name="1175">
      <style:text-properties fo:font-family="Symbol" style:font-family-complex="Symbol"/>
    </style:style>
    <style:style style:parent-style-name="388" style:display-name="T55" style:family="text" style:name="1176">
      <style:text-properties fo:font-family="Symbol" style:font-family-complex="Symbol"/>
    </style:style>
    <style:style style:parent-style-name="388" style:display-name="T56" style:family="text" style:name="1177">
      <style:text-properties fo:font-family="Courier New" style:font-family-complex="Courier New"/>
    </style:style>
    <style:style style:parent-style-name="388" style:display-name="T57" style:family="text" style:name="1178">
      <style:text-properties fo:font-family="Wingdings" style:font-family-complex="Wingdings"/>
    </style:style>
    <style:style style:parent-style-name="388" style:display-name="T58" style:family="text" style:name="1179">
      <style:text-properties fo:font-family="Symbol" style:font-family-complex="Symbol"/>
    </style:style>
    <style:style style:parent-style-name="388" style:display-name="T59" style:family="text" style:name="1180">
      <style:text-properties fo:font-family="Courier New" style:font-family-complex="Courier New"/>
    </style:style>
    <style:style style:parent-style-name="388" style:display-name="T60" style:family="text" style:name="1181">
      <style:text-properties fo:font-family="Wingdings" style:font-family-complex="Wingdings"/>
    </style:style>
    <style:style style:parent-style-name="388" style:display-name="T61" style:family="text" style:name="1182">
      <style:text-properties fo:font-family="Symbol" style:font-family-complex="Symbol"/>
    </style:style>
    <style:style style:parent-style-name="388" style:display-name="T62" style:family="text" style:name="1183">
      <style:text-properties fo:font-family="Courier New" style:font-family-complex="Courier New"/>
    </style:style>
    <style:style style:parent-style-name="388" style:display-name="T63" style:family="text" style:name="1184">
      <style:text-properties fo:font-family="Wingdings" style:font-family-complex="Wingdings"/>
    </style:style>
    <style:style style:family="text" style:name="T1">
      <style:text-properties fo:font-family="Symbol" style:font-family-complex="Symbol"/>
    </style:style>
    <style:style style:family="text" style:name="T2">
      <style:text-properties fo:font-family="Symbol" style:font-family-complex="Symbol"/>
    </style:style>
    <style:style style:family="text" style:name="T3">
      <style:text-properties fo:font-family="Symbol" style:font-family-complex="Symbol"/>
    </style:style>
    <style:style style:family="text" style:name="T4">
      <style:text-properties fo:font-family="Symbol" style:font-family-complex="Symbol"/>
    </style:style>
    <style:style style:family="text" style:name="T5">
      <style:text-properties fo:font-family="Symbol" style:font-family-complex="Symbol"/>
    </style:style>
    <style:style style:family="text" style:name="T6">
      <style:text-properties fo:font-family="Symbol" style:font-family-complex="Symbol"/>
    </style:style>
    <style:style style:family="text" style:name="T7">
      <style:text-properties fo:font-family="Symbol" style:font-family-complex="Symbol"/>
    </style:style>
    <style:style style:family="text" style:name="T8">
      <style:text-properties fo:font-family="Symbol" style:font-family-complex="Symbol"/>
    </style:style>
    <style:style style:family="text" style:name="T9">
      <style:text-properties fo:font-family="Symbol" style:font-family-complex="Symbol"/>
    </style:style>
    <style:style style:family="text" style:name="T10">
      <style:text-properties fo:font-family="Symbol" style:font-family-complex="Symbol"/>
    </style:style>
    <style:style style:family="text" style:name="T11">
      <style:text-properties fo:font-family="Symbol" style:font-family-complex="Symbol"/>
    </style:style>
    <style:style style:family="text" style:name="T12">
      <style:text-properties fo:font-family="Symbol" style:font-family-complex="Symbol"/>
    </style:style>
    <style:style style:family="text" style:name="T13">
      <style:text-properties fo:font-family="Symbol" style:font-family-complex="Symbol"/>
    </style:style>
    <style:style style:family="text" style:name="T14">
      <style:text-properties fo:font-family="Symbol" style:font-family-complex="Symbol"/>
    </style:style>
    <style:style style:family="text" style:name="T15">
      <style:text-properties fo:font-family="Symbol" style:font-family-complex="Symbol"/>
    </style:style>
    <style:style style:family="text" style:name="T16">
      <style:text-properties fo:font-family="Symbol" style:font-family-complex="Symbol"/>
    </style:style>
    <style:style style:family="text" style:name="T17">
      <style:text-properties fo:font-family="Symbol" style:font-family-complex="Symbol"/>
    </style:style>
    <style:style style:family="text" style:name="T18">
      <style:text-properties fo:font-family="Symbol" style:font-family-complex="Symbol"/>
    </style:style>
    <style:style style:family="text" style:name="T19">
      <style:text-properties fo:font-family="Symbol" style:font-family-complex="Symbol"/>
    </style:style>
    <style:style style:family="text" style:name="T20">
      <style:text-properties fo:font-family="Symbol" style:font-family-complex="Symbol"/>
    </style:style>
    <style:style style:family="text" style:name="T21">
      <style:text-properties fo:font-family="Symbol" style:font-family-complex="Symbol"/>
    </style:style>
    <style:style style:family="text" style:name="T22">
      <style:text-properties fo:font-family="Symbol" style:font-family-complex="Symbol"/>
    </style:style>
    <style:style style:family="text" style:name="T23">
      <style:text-properties fo:font-family="Symbol" style:font-family-complex="Symbol"/>
    </style:style>
    <style:style style:family="text" style:name="T24">
      <style:text-properties fo:font-family="Symbol" style:font-family-complex="Symbol"/>
    </style:style>
    <style:style style:family="text" style:name="T25">
      <style:text-properties fo:font-family="Symbol" style:font-family-complex="Symbol"/>
    </style:style>
    <style:style style:family="text" style:name="T26">
      <style:text-properties fo:font-family="Symbol" style:font-family-complex="Symbol"/>
    </style:style>
    <style:style style:family="text" style:name="T27">
      <style:text-properties fo:font-family="Symbol" style:font-family-complex="Symbol"/>
    </style:style>
    <style:style style:family="text" style:name="T28">
      <style:text-properties fo:font-family="Symbol" style:font-family-complex="Symbol"/>
    </style:style>
    <style:style style:family="text" style:name="T29">
      <style:text-properties fo:font-family="Symbol" style:font-family-complex="Symbol"/>
    </style:style>
    <style:style style:family="text" style:name="T30">
      <style:text-properties fo:font-family="Symbol" style:font-family-complex="Symbol"/>
    </style:style>
    <style:style style:family="text" style:name="T31">
      <style:text-properties fo:font-family="Symbol" style:font-family-complex="Symbol"/>
    </style:style>
    <style:style style:family="text" style:name="T32">
      <style:text-properties fo:font-family="Symbol" style:font-family-complex="Symbol"/>
    </style:style>
    <style:style style:family="text" style:name="T33">
      <style:text-properties fo:font-family="Symbol" style:font-family-complex="Symbol"/>
    </style:style>
    <style:style style:family="text" style:name="T34">
      <style:text-properties fo:font-family="Symbol" style:font-family-complex="Symbol"/>
    </style:style>
    <style:style style:family="text" style:name="T35">
      <style:text-properties fo:font-family="Symbol" style:font-family-complex="Symbol"/>
    </style:style>
    <style:style style:family="text" style:name="T36">
      <style:text-properties fo:font-family="Symbol" style:font-family-complex="Symbol"/>
    </style:style>
    <style:style style:family="text" style:name="T37">
      <style:text-properties fo:font-family="Symbol" style:font-family-complex="Symbol"/>
    </style:style>
    <style:style style:family="text" style:name="T38">
      <style:text-properties fo:font-family="'Courier New'" style:font-family-complex="'Courier New'"/>
    </style:style>
    <style:style style:family="text" style:name="T39">
      <style:text-properties fo:font-family="Wingdings" style:font-family-complex="Wingdings"/>
    </style:style>
    <style:style style:family="text" style:name="T40">
      <style:text-properties fo:font-family="Symbol" style:font-family-complex="Symbol"/>
    </style:style>
    <style:style style:family="text" style:name="T41">
      <style:text-properties fo:font-family="'Courier New'" style:font-family-complex="'Courier New'"/>
    </style:style>
    <style:style style:family="text" style:name="T42">
      <style:text-properties fo:font-family="Wingdings" style:font-family-complex="Wingdings"/>
    </style:style>
    <style:style style:family="text" style:name="T43">
      <style:text-properties fo:font-family="Symbol" style:font-family-complex="Symbol"/>
    </style:style>
    <style:style style:family="text" style:name="T44">
      <style:text-properties fo:font-family="'Courier New'" style:font-family-complex="'Courier New'"/>
    </style:style>
    <style:style style:family="text" style:name="T45">
      <style:text-properties fo:font-family="Wingdings" style:font-family-complex="Wingdings"/>
    </style:style>
    <style:style style:family="text" style:name="T46">
      <style:text-properties fo:font-family="Symbol" style:font-family-complex="Symbol"/>
    </style:style>
    <style:style style:family="text" style:name="T47">
      <style:text-properties fo:font-family="Symbol" style:font-family-complex="Symbol"/>
    </style:style>
    <style:style style:family="text" style:name="T48">
      <style:text-properties fo:font-family="Symbol" style:font-family-complex="Symbol"/>
    </style:style>
    <style:style style:family="text" style:name="T49">
      <style:text-properties fo:font-family="Symbol" style:font-family-complex="Symbol"/>
    </style:style>
    <style:style style:family="text" style:name="T50">
      <style:text-properties fo:font-family="Symbol" style:font-family-complex="Symbol"/>
    </style:style>
    <style:style style:family="text" style:name="T51">
      <style:text-properties fo:font-family="Symbol" style:font-family-complex="Symbol"/>
    </style:style>
    <style:style style:family="text" style:name="T52">
      <style:text-properties fo:font-family="Symbol" style:font-family-complex="Symbol"/>
    </style:style>
    <style:style style:family="text" style:name="T53">
      <style:text-properties fo:font-family="Symbol" style:font-family-complex="Symbol"/>
    </style:style>
    <style:style style:family="text" style:name="T54">
      <style:text-properties fo:font-family="Symbol" style:font-family-complex="Symbol"/>
    </style:style>
    <style:style style:family="text" style:name="T55">
      <style:text-properties fo:font-family="Symbol" style:font-family-complex="Symbol"/>
    </style:style>
    <style:style style:family="text" style:name="T56">
      <style:text-properties fo:font-family="Courier New" style:font-family-complex="Courier New"/>
    </style:style>
    <style:style style:family="text" style:name="T57">
      <style:text-properties fo:font-family="Wingdings" style:font-family-complex="Wingdings"/>
    </style:style>
    <style:style style:family="text" style:name="T58">
      <style:text-properties fo:font-family="Symbol" style:font-family-complex="Symbol"/>
    </style:style>
    <style:style style:family="text" style:name="T59">
      <style:text-properties fo:font-family="Courier New" style:font-family-complex="Courier New"/>
    </style:style>
    <style:style style:family="text" style:name="T60">
      <style:text-properties fo:font-family="Wingdings" style:font-family-complex="Wingdings"/>
    </style:style>
    <style:style style:family="text" style:name="T61">
      <style:text-properties fo:font-family="Symbol" style:font-family-complex="Symbol"/>
    </style:style>
    <style:style style:family="text" style:name="T62">
      <style:text-properties fo:font-family="Courier New" style:font-family-complex="Courier New"/>
    </style:style>
    <style:style style:family="text" style:name="T63">
      <style:text-properties fo:font-family="Wingdings" style:font-family-complex="Wingdings"/>
    </style:style>
    <text:list-style style:name="WWNum1">
      <text:list-level-style-number text:level="1" style:num-format="1" style:num-suffix=".">
        <style:list-level-properties text:list-level-position-and-space-mode="label-alignment">
          <style:list-level-label-alignment text:list-tab-stop-position="1.235cm" fo:text-indent="-0.635cm" fo:margin-left="1.27cm"/>
        </style:list-level-properties>
      </text:list-level-style-number>
      <text:list-level-style-number text:level="2" style:num-format="1" style:num-suffix=".">
        <style:list-level-properties text:list-level-position-and-space-mode="label-alignment">
          <style:list-level-label-alignment text:list-tab-stop-position="1.87cm" fo:text-indent="-0.635cm" fo:margin-left="1.905cm"/>
        </style:list-level-properties>
      </text:list-level-style-number>
      <text:list-level-style-number text:level="3" style:num-format="1" style:num-suffix=".">
        <style:list-level-properties text:list-level-position-and-space-mode="label-alignment">
          <style:list-level-label-alignment text:list-tab-stop-position="2.505cm" fo:text-indent="-0.635cm" fo:margin-left="2.54cm"/>
        </style:list-level-properties>
      </text:list-level-style-number>
      <text:list-level-style-number text:level="4" style:num-format="1" style:num-suffix=".">
        <style:list-level-properties text:list-level-position-and-space-mode="label-alignment">
          <style:list-level-label-alignment text:list-tab-stop-position="3.14cm" fo:text-indent="-0.635cm" fo:margin-left="3.175cm"/>
        </style:list-level-properties>
      </text:list-level-style-number>
      <text:list-level-style-number text:level="5" style:num-format="1" style:num-suffix=".">
        <style:list-level-properties text:list-level-position-and-space-mode="label-alignment">
          <style:list-level-label-alignment text:list-tab-stop-position="3.775cm" fo:text-indent="-0.635cm" fo:margin-left="3.81cm"/>
        </style:list-level-properties>
      </text:list-level-style-number>
      <text:list-level-style-number text:level="6" style:num-format="1" style:num-suffix=".">
        <style:list-level-properties text:list-level-position-and-space-mode="label-alignment">
          <style:list-level-label-alignment text:list-tab-stop-position="4.41cm" fo:text-indent="-0.635cm" fo:margin-left="4.445cm"/>
        </style:list-level-properties>
      </text:list-level-style-number>
      <text:list-level-style-number text:level="7" style:num-format="1" style:num-suffix=".">
        <style:list-level-properties text:list-level-position-and-space-mode="label-alignment">
          <style:list-level-label-alignment text:list-tab-stop-position="5.01cm" fo:text-indent="-0.635cm" fo:margin-left="5.08cm"/>
        </style:list-level-properties>
      </text:list-level-style-number>
      <text:list-level-style-number text:level="8" style:num-format="1" style:num-suffix=".">
        <style:list-level-properties text:list-level-position-and-space-mode="label-alignment">
          <style:list-level-label-alignment text:list-tab-stop-position="5.645cm" fo:text-indent="-0.635cm" fo:margin-left="5.715cm"/>
        </style:list-level-properties>
      </text:list-level-style-number>
      <text:list-level-style-number text:level="9" style:num-format="1" style:num-suffix=".">
        <style:list-level-properties text:list-level-position-and-space-mode="label-alignment">
          <style:list-level-label-alignment text:list-tab-stop-position="6.28cm" fo:text-indent="-0.635cm" fo:margin-left="6.35cm"/>
        </style:list-level-properties>
      </text:list-level-style-number>
    </text:list-style>
    <text:list-style style:name="WWNum2">
      <text:list-level-style-bullet text:level="1" text:style-name="T1"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 text:bullet-char="·">
        <style:list-level-properties text:list-level-position-and-space-mode="label-alignment">
          <style:list-level-label-alignment fo:text-indent="-0.635cm" fo:margin-left="2.521cm"/>
        </style:list-level-properties>
        <style:text-properties fo:font-family="Symbol" style:font-family-complex="Symbol"/>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font-family="Symbol" style:font-family-complex="Symbol"/>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5" text:bullet-char="·">
        <style:list-level-properties text:list-level-position-and-space-mode="label-alignment">
          <style:list-level-label-alignment fo:text-indent="-0.635cm" fo:margin-left="6.331cm"/>
        </style:list-level-properties>
        <style:text-properties fo:font-family="Symbol" style:font-family-complex="Symbol"/>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font-family="Symbol" style:font-family-complex="Symbol"/>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8" text:bullet-char="·">
        <style:list-level-properties text:list-level-position-and-space-mode="label-alignment">
          <style:list-level-label-alignment fo:text-indent="-0.635cm" fo:margin-left="10.14cm"/>
        </style:list-level-properties>
        <style:text-properties fo:font-family="Symbol" style:font-family-complex="Symbol"/>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font-family="Symbol" style:font-family-complex="Symbol"/>
      </text:list-level-style-bullet>
    </text:list-style>
    <text:list-style style:name="WWNum3">
      <text:list-level-style-bullet text:level="1" text:style-name="T10"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1" text:bullet-char="·">
        <style:list-level-properties text:list-level-position-and-space-mode="label-alignment">
          <style:list-level-label-alignment fo:text-indent="-0.635cm" fo:margin-left="2.521cm"/>
        </style:list-level-properties>
        <style:text-properties fo:font-family="Symbol" style:font-family-complex="Symbol"/>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font-family="Symbol" style:font-family-complex="Symbol"/>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4" text:bullet-char="·">
        <style:list-level-properties text:list-level-position-and-space-mode="label-alignment">
          <style:list-level-label-alignment fo:text-indent="-0.635cm" fo:margin-left="6.331cm"/>
        </style:list-level-properties>
        <style:text-properties fo:font-family="Symbol" style:font-family-complex="Symbol"/>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font-family="Symbol" style:font-family-complex="Symbol"/>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7" text:bullet-char="·">
        <style:list-level-properties text:list-level-position-and-space-mode="label-alignment">
          <style:list-level-label-alignment fo:text-indent="-0.635cm" fo:margin-left="10.14cm"/>
        </style:list-level-properties>
        <style:text-properties fo:font-family="Symbol" style:font-family-complex="Symbol"/>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font-family="Symbol" style:font-family-complex="Symbol"/>
      </text:list-level-style-bullet>
    </text:list-style>
    <text:list-style style:name="WWNum4">
      <text:list-level-style-bullet text:level="1" text:style-name="T19"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0" text:bullet-char="·">
        <style:list-level-properties text:list-level-position-and-space-mode="label-alignment">
          <style:list-level-label-alignment fo:text-indent="-0.635cm" fo:margin-left="2.521cm"/>
        </style:list-level-properties>
        <style:text-properties fo:font-family="Symbol" style:font-family-complex="Symbol"/>
      </text:list-level-style-bullet>
      <text:list-level-style-bullet text:level="3" text:style-name="T21" text:bullet-char="·">
        <style:list-level-properties text:list-level-position-and-space-mode="label-alignment">
          <style:list-level-label-alignment fo:text-indent="-0.635cm" fo:margin-left="3.791cm"/>
        </style:list-level-properties>
        <style:text-properties fo:font-family="Symbol" style:font-family-complex="Symbol"/>
      </text:list-level-style-bullet>
      <text:list-level-style-bullet text:level="4" text:style-name="T22"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23" text:bullet-char="·">
        <style:list-level-properties text:list-level-position-and-space-mode="label-alignment">
          <style:list-level-label-alignment fo:text-indent="-0.635cm" fo:margin-left="6.331cm"/>
        </style:list-level-properties>
        <style:text-properties fo:font-family="Symbol" style:font-family-complex="Symbol"/>
      </text:list-level-style-bullet>
      <text:list-level-style-bullet text:level="6" text:style-name="T24" text:bullet-char="·">
        <style:list-level-properties text:list-level-position-and-space-mode="label-alignment">
          <style:list-level-label-alignment fo:text-indent="-0.635cm" fo:margin-left="7.601cm"/>
        </style:list-level-properties>
        <style:text-properties fo:font-family="Symbol" style:font-family-complex="Symbol"/>
      </text:list-level-style-bullet>
      <text:list-level-style-bullet text:level="7" text:style-name="T25"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26" text:bullet-char="·">
        <style:list-level-properties text:list-level-position-and-space-mode="label-alignment">
          <style:list-level-label-alignment fo:text-indent="-0.635cm" fo:margin-left="10.14cm"/>
        </style:list-level-properties>
        <style:text-properties fo:font-family="Symbol" style:font-family-complex="Symbol"/>
      </text:list-level-style-bullet>
      <text:list-level-style-bullet text:level="9" text:style-name="T27" text:bullet-char="·">
        <style:list-level-properties text:list-level-position-and-space-mode="label-alignment">
          <style:list-level-label-alignment fo:text-indent="-0.635cm" fo:margin-left="11.41cm"/>
        </style:list-level-properties>
        <style:text-properties fo:font-family="Symbol" style:font-family-complex="Symbol"/>
      </text:list-level-style-bullet>
    </text:list-style>
    <text:list-style style:name="WWNum5">
      <text:list-level-style-bullet text:level="1" text:style-name="T28"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9" text:bullet-char="·">
        <style:list-level-properties text:list-level-position-and-space-mode="label-alignment">
          <style:list-level-label-alignment fo:text-indent="-0.635cm" fo:margin-left="2.521cm"/>
        </style:list-level-properties>
        <style:text-properties fo:font-family="Symbol" style:font-family-complex="Symbol"/>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Symbol" style:font-family-complex="Symbol"/>
      </text:list-level-style-bullet>
      <text:list-level-style-bullet text:level="4" text:style-name="T31"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32" text:bullet-char="·">
        <style:list-level-properties text:list-level-position-and-space-mode="label-alignment">
          <style:list-level-label-alignment fo:text-indent="-0.635cm" fo:margin-left="6.331cm"/>
        </style:list-level-properties>
        <style:text-properties fo:font-family="Symbol" style:font-family-complex="Symbol"/>
      </text:list-level-style-bullet>
      <text:list-level-style-bullet text:level="6" text:style-name="T33" text:bullet-char="·">
        <style:list-level-properties text:list-level-position-and-space-mode="label-alignment">
          <style:list-level-label-alignment fo:text-indent="-0.635cm" fo:margin-left="7.601cm"/>
        </style:list-level-properties>
        <style:text-properties fo:font-family="Symbol" style:font-family-complex="Symbol"/>
      </text:list-level-style-bullet>
      <text:list-level-style-bullet text:level="7" text:style-name="T34"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35" text:bullet-char="·">
        <style:list-level-properties text:list-level-position-and-space-mode="label-alignment">
          <style:list-level-label-alignment fo:text-indent="-0.635cm" fo:margin-left="10.14cm"/>
        </style:list-level-properties>
        <style:text-properties fo:font-family="Symbol" style:font-family-complex="Symbol"/>
      </text:list-level-style-bullet>
      <text:list-level-style-bullet text:level="9" text:style-name="T36" text:bullet-char="·">
        <style:list-level-properties text:list-level-position-and-space-mode="label-alignment">
          <style:list-level-label-alignment fo:text-indent="-0.635cm" fo:margin-left="11.41cm"/>
        </style:list-level-properties>
        <style:text-properties fo:font-family="Symbol" style:font-family-complex="Symbol"/>
      </text:list-level-style-bullet>
    </text:list-style>
    <text:list-style style:name="WWNum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
      <text:list-level-style-bullet text:level="1" text:style-name="T37"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2" text:style-name="T38"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9"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40"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41"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42"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43"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44"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45"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8">
      <text:list-level-style-bullet text:level="1" text:style-name="T46"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47" text:bullet-char="·">
        <style:list-level-properties text:list-level-position-and-space-mode="label-alignment">
          <style:list-level-label-alignment fo:text-indent="-0.635cm" fo:margin-left="2.521cm"/>
        </style:list-level-properties>
        <style:text-properties fo:font-family="Symbol" style:font-family-complex="Symbol"/>
      </text:list-level-style-bullet>
      <text:list-level-style-bullet text:level="3" text:style-name="T48" text:bullet-char="·">
        <style:list-level-properties text:list-level-position-and-space-mode="label-alignment">
          <style:list-level-label-alignment fo:text-indent="-0.635cm" fo:margin-left="3.791cm"/>
        </style:list-level-properties>
        <style:text-properties fo:font-family="Symbol" style:font-family-complex="Symbol"/>
      </text:list-level-style-bullet>
      <text:list-level-style-bullet text:level="4" text:style-name="T49"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50" text:bullet-char="·">
        <style:list-level-properties text:list-level-position-and-space-mode="label-alignment">
          <style:list-level-label-alignment fo:text-indent="-0.635cm" fo:margin-left="6.331cm"/>
        </style:list-level-properties>
        <style:text-properties fo:font-family="Symbol" style:font-family-complex="Symbol"/>
      </text:list-level-style-bullet>
      <text:list-level-style-bullet text:level="6" text:style-name="T51" text:bullet-char="·">
        <style:list-level-properties text:list-level-position-and-space-mode="label-alignment">
          <style:list-level-label-alignment fo:text-indent="-0.635cm" fo:margin-left="7.601cm"/>
        </style:list-level-properties>
        <style:text-properties fo:font-family="Symbol" style:font-family-complex="Symbol"/>
      </text:list-level-style-bullet>
      <text:list-level-style-bullet text:level="7" text:style-name="T52"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53" text:bullet-char="·">
        <style:list-level-properties text:list-level-position-and-space-mode="label-alignment">
          <style:list-level-label-alignment fo:text-indent="-0.635cm" fo:margin-left="10.14cm"/>
        </style:list-level-properties>
        <style:text-properties fo:font-family="Symbol" style:font-family-complex="Symbol"/>
      </text:list-level-style-bullet>
      <text:list-level-style-bullet text:level="9" text:style-name="T54" text:bullet-char="·">
        <style:list-level-properties text:list-level-position-and-space-mode="label-alignment">
          <style:list-level-label-alignment fo:text-indent="-0.635cm" fo:margin-left="11.41cm"/>
        </style:list-level-properties>
        <style:text-properties fo:font-family="Symbol" style:font-family-complex="Symbol"/>
      </text:list-level-style-bullet>
    </text:list-style>
    <text:list-style style:name="WWNum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10">
      <text:list-level-style-bullet text:level="1" text:style-name="T55"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2" text:style-name="T56"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57"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58"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59"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0"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61"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62"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63"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office:styles>
  <office:automatic-styles>
    <style:page-layout style:name="Mpm1">
      <style:page-layout-properties fo:page-width="21cm" fo:page-height="29.7cm" style:print-orientation="portrait" fo:margin-left="3.001cm" fo:margin-right="2.249cm" fo:margin-top="1.251cm" fo:margin-bottom="1.251cm"/>
      <style:header-style>
        <style:header-footer-properties svg:height="0.7497cm" fo:min-height="0.7497cm"/>
      </style:header-style>
      <style:footer-style>
        <style:header-footer-properties svg:height="0.7497cm" fo:min-height="0.7497cm"/>
      </style:footer-style>
    </style:page-layout>
    <style:page-layout style:name="Mpm2">
      <style:page-layout-properties fo:page-width="21cm" fo:page-height="29.7cm" style:print-orientation="portrait" fo:margin-left="3.001cm" fo:margin-right="2.249cm" fo:margin-top="1.251cm" fo:margin-bottom="1.251cm"/>
      <style:header-style>
        <style:header-footer-properties svg:height="0.7497cm" fo:min-height="0.7497cm"/>
      </style:header-style>
      <style:footer-style>
        <style:header-footer-properties svg:height="0.7497cm" fo:min-height="0.7497cm"/>
      </style:footer-style>
    </style:page-layout>
    <style:style style:parent-style-name="456" style:family="paragraph" style:name="P60">
      <style:paragraph-properties fo:margin-left="0cm" fo:margin-right="0cm" fo:text-indent="0cm">
        <style:tab-stops>
          <style:tab-stop style:position="11.68cm" style:type="left"/>
        </style:tab-stops>
      </style:paragraph-properties>
    </style:style>
    <style:style style:family="text" style:name="T804">
      <style:text-properties fo:font-size="8pt"/>
    </style:style>
    <style:style style:parent-style-name="457" style:family="paragraph" style:name="P61">
      <style:paragraph-properties fo:text-align="right">
        <style:tab-stops>
          <style:tab-stop style:position="12.6cm" style:type="center"/>
          <style:tab-stop style:position="25.2cm" style:type="right"/>
        </style:tab-stops>
      </style:paragraph-properties>
    </style:style>
    <style:style style:parent-style-name="456" style:family="paragraph" style:name="P63">
      <style:paragraph-properties fo:margin-left="0cm" fo:margin-right="0cm" fo:text-indent="0cm">
        <style:tab-stops>
          <style:tab-stop style:position="11.68cm" style:type="left"/>
        </style:tab-stops>
      </style:paragraph-properties>
    </style:style>
    <style:style style:family="text" style:name="T805">
      <style:text-properties fo:font-size="8pt"/>
    </style:style>
    <style:style style:parent-style-name="457" style:family="paragraph" style:name="P64">
      <style:paragraph-properties fo:text-align="right">
        <style:tab-stops>
          <style:tab-stop style:position="12.6cm" style:type="center"/>
          <style:tab-stop style:position="25.2cm" style:type="right"/>
        </style:tab-stops>
      </style:paragraph-properties>
    </style:style>
  </office:automatic-styles>
  <office:master-styles>
    <style:master-page style:name="Standard" style:page-layout-name="Mpm1">
      <style:footer>
        <text:p text:style-name="P61"><text:span/><text:span/><text:span/><text:page-number text:select-page="current"><text:span/><text:span/></text:page-number></text:p>
      </style:footer>
      <style:header>
        <text:p text:style-name="P60"><text:span text:style-name="T804"><text:s/><text:tab/><text:s text:c="2"/></text:span><text:span/></text:p>
      </style:header>
    </style:master-page>
    <style:master-page style:name="MasterPage2" style:page-layout-name="Mpm2">
      <style:footer>
        <text:p text:style-name="P64"><text:span/><text:span/><text:span/><text:page-number text:select-page="current"><text:span/><text:span/></text:page-number></text:p>
      </style:footer>
      <style:header>
        <text:p text:style-name="P63"><text:span text:style-name="T805"><text:s/><text:tab/><text:s text:c="2"/></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5.4.1.39</meta:generator>
    <meta:initial-creator/>
    <meta:creation-date/>
    <meta:editing-cycles/>
    <meta:editing-duration/>
    <dc:date/>
    <dc:creator/>
    <meta:document-statistic/>
  </office:meta>
</office:document-meta>
</file>